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Bookman" svg:font-family="Bookman"/>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PingFang SC" svg:font-family="'PingFang SC'" style:font-family-generic="system" style:font-pitch="variable"/>
    <style:font-face style:name="Tahoma" svg:font-family="Tahoma" style:font-family-generic="swiss" style:font-pitch="variable"/>
  </office:font-face-decls>
  <office:automatic-styles>
    <style:style style:name="co1" style:family="table-column">
      <style:table-column-properties fo:break-before="auto" style:column-width="1.956cm"/>
    </style:style>
    <style:style style:name="co2" style:family="table-column">
      <style:table-column-properties fo:break-before="auto" style:column-width="10.222cm"/>
    </style:style>
    <style:style style:name="co3" style:family="table-column">
      <style:table-column-properties fo:break-before="auto" style:column-width="1.52cm"/>
    </style:style>
    <style:style style:name="co4" style:family="table-column">
      <style:table-column-properties fo:break-before="auto" style:column-width="2.194cm"/>
    </style:style>
    <style:style style:name="co5" style:family="table-column">
      <style:table-column-properties fo:break-before="auto" style:column-width="1.129cm"/>
    </style:style>
    <style:style style:name="co6" style:family="table-column">
      <style:table-column-properties fo:break-before="auto" style:column-width="0.933cm"/>
    </style:style>
    <style:style style:name="co7" style:family="table-column">
      <style:table-column-properties fo:break-before="auto" style:column-width="1.282cm"/>
    </style:style>
    <style:style style:name="co8" style:family="table-column">
      <style:table-column-properties fo:break-before="auto" style:column-width="2.261cm"/>
    </style:style>
    <style:style style:name="co9" style:family="table-column">
      <style:table-column-properties fo:break-before="auto" style:column-width="1.87cm"/>
    </style:style>
    <style:style style:name="co10" style:family="table-column">
      <style:table-column-properties fo:break-before="auto" style:column-width="1.76cm"/>
    </style:style>
    <style:style style:name="co11" style:family="table-column">
      <style:table-column-properties fo:break-before="auto" style:column-width="3.87cm"/>
    </style:style>
    <style:style style:name="co12" style:family="table-column">
      <style:table-column-properties fo:break-before="auto" style:column-width="1.607cm"/>
    </style:style>
    <style:style style:name="co13" style:family="table-column">
      <style:table-column-properties fo:break-before="auto" style:column-width="4.262cm"/>
    </style:style>
    <style:style style:name="co14" style:family="table-column">
      <style:table-column-properties fo:break-before="auto" style:column-width="1.847cm"/>
    </style:style>
    <style:style style:name="co15" style:family="table-column">
      <style:table-column-properties fo:break-before="auto" style:column-width="2.304cm"/>
    </style:style>
    <style:style style:name="co16" style:family="table-column">
      <style:table-column-properties fo:break-before="auto" style:column-width="1.803cm"/>
    </style:style>
    <style:style style:name="co17" style:family="table-column">
      <style:table-column-properties fo:break-before="auto" style:column-width="1.411cm"/>
    </style:style>
    <style:style style:name="co18" style:family="table-column">
      <style:table-column-properties fo:break-before="auto" style:column-width="1.455cm"/>
    </style:style>
    <style:style style:name="co19" style:family="table-column">
      <style:table-column-properties fo:break-before="auto" style:column-width="8.851cm"/>
    </style:style>
    <style:style style:name="co20" style:family="table-column">
      <style:table-column-properties fo:break-before="auto" style:column-width="2.238cm"/>
    </style:style>
    <style:style style:name="co21" style:family="table-column">
      <style:table-column-properties fo:break-before="auto" style:column-width="0.781cm"/>
    </style:style>
    <style:style style:name="co22" style:family="table-column">
      <style:table-column-properties fo:break-before="auto" style:column-width="2.39cm"/>
    </style:style>
    <style:style style:name="co23" style:family="table-column">
      <style:table-column-properties fo:break-before="auto" style:column-width="3.217cm"/>
    </style:style>
    <style:style style:name="co24" style:family="table-column">
      <style:table-column-properties fo:break-before="auto" style:column-width="1.087cm"/>
    </style:style>
    <style:style style:name="co25" style:family="table-column">
      <style:table-column-properties fo:break-before="auto" style:column-width="4.196cm"/>
    </style:style>
    <style:style style:name="co26" style:family="table-column">
      <style:table-column-properties fo:break-before="auto" style:column-width="2.147cm"/>
    </style:style>
    <style:style style:name="co27" style:family="table-column">
      <style:table-column-properties fo:break-before="auto" style:column-width="6.893cm"/>
    </style:style>
    <style:style style:name="co28" style:family="table-column">
      <style:table-column-properties fo:break-before="auto" style:column-width="11.464cm"/>
    </style:style>
    <style:style style:name="co29" style:family="table-column">
      <style:table-column-properties fo:break-before="auto" style:column-width="5.523cm"/>
    </style:style>
    <style:style style:name="co30" style:family="table-column">
      <style:table-column-properties fo:break-before="auto" style:column-width="4.087cm"/>
    </style:style>
    <style:style style:name="co31" style:family="table-column">
      <style:table-column-properties fo:break-before="auto" style:column-width="5.327cm"/>
    </style:style>
    <style:style style:name="co32" style:family="table-column">
      <style:table-column-properties fo:break-before="auto" style:column-width="3.327cm"/>
    </style:style>
    <style:style style:name="co33" style:family="table-column">
      <style:table-column-properties fo:break-before="auto" style:column-width="1.325cm"/>
    </style:style>
    <style:style style:name="co34" style:family="table-column">
      <style:table-column-properties fo:break-before="auto" style:column-width="9.352cm"/>
    </style:style>
    <style:style style:name="co35" style:family="table-column">
      <style:table-column-properties fo:break-before="auto" style:column-width="2.586cm"/>
    </style:style>
    <style:style style:name="co36" style:family="table-column">
      <style:table-column-properties fo:break-before="auto" style:column-width="2.434cm"/>
    </style:style>
    <style:style style:name="co37" style:family="table-column">
      <style:table-column-properties fo:break-before="auto" style:column-width="3.173cm"/>
    </style:style>
    <style:style style:name="co38" style:family="table-column">
      <style:table-column-properties fo:break-before="auto" style:column-width="9.94cm"/>
    </style:style>
    <style:style style:name="co39" style:family="table-column">
      <style:table-column-properties fo:break-before="auto" style:column-width="1.998cm"/>
    </style:style>
    <style:style style:name="co40" style:family="table-column">
      <style:table-column-properties fo:break-before="auto" style:column-width="2.043cm"/>
    </style:style>
    <style:style style:name="co41" style:family="table-column">
      <style:table-column-properties fo:break-before="auto" style:column-width="2.544cm"/>
    </style:style>
    <style:style style:name="co42" style:family="table-column">
      <style:table-column-properties fo:break-before="auto" style:column-width="7.807cm"/>
    </style:style>
    <style:style style:name="co43" style:family="table-column">
      <style:table-column-properties fo:break-before="auto" style:column-width="8.068cm"/>
    </style:style>
    <style:style style:name="co44" style:family="table-column">
      <style:table-column-properties fo:break-before="auto" style:column-width="2.152cm"/>
    </style:style>
    <style:style style:name="co45" style:family="table-column">
      <style:table-column-properties fo:break-before="auto" style:column-width="2.716cm"/>
    </style:style>
    <style:style style:name="co46" style:family="table-column">
      <style:table-column-properties fo:break-before="auto" style:column-width="2.76cm"/>
    </style:style>
    <style:style style:name="co47" style:family="table-column">
      <style:table-column-properties fo:break-before="auto" style:column-width="2.521cm"/>
    </style:style>
    <style:style style:name="co48" style:family="table-column">
      <style:table-column-properties fo:break-before="auto" style:column-width="3.891cm"/>
    </style:style>
    <style:style style:name="co49" style:family="table-column">
      <style:table-column-properties fo:break-before="auto" style:column-width="4.479cm"/>
    </style:style>
    <style:style style:name="co50" style:family="table-column">
      <style:table-column-properties fo:break-before="auto" style:column-width="4.567cm"/>
    </style:style>
    <style:style style:name="co51" style:family="table-column">
      <style:table-column-properties fo:break-before="auto" style:column-width="3.956cm"/>
    </style:style>
    <style:style style:name="co52" style:family="table-column">
      <style:table-column-properties fo:break-before="auto" style:column-width="4.501cm"/>
    </style:style>
    <style:style style:name="co53" style:family="table-column">
      <style:table-column-properties fo:break-before="auto" style:column-width="4.306cm"/>
    </style:style>
    <style:style style:name="co54" style:family="table-column">
      <style:table-column-properties fo:break-before="auto" style:column-width="3.565cm"/>
    </style:style>
    <style:style style:name="co55" style:family="table-column">
      <style:table-column-properties fo:break-before="auto" style:column-width="7.83cm"/>
    </style:style>
    <style:style style:name="co56" style:family="table-column">
      <style:table-column-properties fo:break-before="auto" style:column-width="1.02cm"/>
    </style:style>
    <style:style style:name="co57" style:family="table-column">
      <style:table-column-properties fo:break-before="auto" style:column-width="11.984cm"/>
    </style:style>
    <style:style style:name="co58" style:family="table-column">
      <style:table-column-properties fo:break-before="auto" style:column-width="0.737cm"/>
    </style:style>
    <style:style style:name="co59" style:family="table-column">
      <style:table-column-properties fo:break-before="auto" style:column-width="14.639cm"/>
    </style:style>
    <style:style style:name="co60" style:family="table-column">
      <style:table-column-properties fo:break-before="auto" style:column-width="3.196cm"/>
    </style:style>
    <style:style style:name="co61" style:family="table-column">
      <style:table-column-properties fo:break-before="auto" style:column-width="3.544cm"/>
    </style:style>
    <style:style style:name="co62" style:family="table-column">
      <style:table-column-properties fo:break-before="auto" style:column-width="3.739cm"/>
    </style:style>
    <style:style style:name="co63" style:family="table-column">
      <style:table-column-properties fo:break-before="auto" style:column-width="9.07cm"/>
    </style:style>
    <style:style style:name="co64" style:family="table-column">
      <style:table-column-properties fo:break-before="auto" style:column-width="4.392cm"/>
    </style:style>
    <style:style style:name="ro1" style:family="table-row">
      <style:table-row-properties style:row-height="0.466cm" fo:break-before="auto" style:use-optimal-row-height="false"/>
    </style:style>
    <style:style style:name="ro2" style:family="table-row">
      <style:table-row-properties style:row-height="4.413cm" fo:break-before="auto" style:use-optimal-row-height="false"/>
    </style:style>
    <style:style style:name="ro3" style:family="table-row">
      <style:table-row-properties style:row-height="0.508cm" fo:break-before="auto" style:use-optimal-row-height="false"/>
    </style:style>
    <style:style style:name="ro4" style:family="table-row">
      <style:table-row-properties style:row-height="0.487cm" fo:break-before="auto" style:use-optimal-row-height="false"/>
    </style:style>
    <style:style style:name="ro5" style:family="table-row">
      <style:table-row-properties style:row-height="1.101cm" fo:break-before="auto" style:use-optimal-row-height="false"/>
    </style:style>
    <style:style style:name="ro6" style:family="table-row">
      <style:table-row-properties style:row-height="0.556cm" fo:break-before="auto" style:use-optimal-row-height="false"/>
    </style:style>
    <style:style style:name="ro7" style:family="table-row">
      <style:table-row-properties style:row-height="0.476cm" fo:break-before="auto" style:use-optimal-row-height="false"/>
    </style:style>
    <style:style style:name="ro8" style:family="table-row">
      <style:table-row-properties style:row-height="2.381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9cm" fo:break-before="auto" style:use-optimal-row-height="false"/>
    </style:style>
    <style:style style:name="ro11" style:family="table-row">
      <style:table-row-properties style:row-height="1.27cm" fo:break-before="auto" style:use-optimal-row-height="false"/>
    </style:style>
    <style:style style:name="ro12" style:family="table-row">
      <style:table-row-properties style:row-height="1.122cm" fo:break-before="auto" style:use-optimal-row-height="false"/>
    </style:style>
    <style:style style:name="ro13" style:family="table-row">
      <style:table-row-properties style:row-height="0.91cm" fo:break-before="auto" style:use-optimal-row-height="false"/>
    </style:style>
    <style:style style:name="ro14" style:family="table-row">
      <style:table-row-properties style:row-height="4.233cm" fo:break-before="auto" style:use-optimal-row-height="false"/>
    </style:style>
    <style:style style:name="ro15" style:family="table-row">
      <style:table-row-properties style:row-height="0.445cm" fo:break-before="auto" style:use-optimal-row-height="false"/>
    </style:style>
    <style:style style:name="ro16" style:family="table-row">
      <style:table-row-properties style:row-height="5.159cm" fo:break-before="auto" style:use-optimal-row-height="false"/>
    </style:style>
    <style:style style:name="ro17" style:family="table-row">
      <style:table-row-properties style:row-height="0.635cm" fo:break-before="auto" style:use-optimal-row-height="false"/>
    </style:style>
    <style:style style:name="ro18" style:family="table-row">
      <style:table-row-properties style:row-height="0.148cm" fo:break-before="auto" style:use-optimal-row-height="false"/>
    </style:style>
    <style:style style:name="ro19" style:family="table-row">
      <style:table-row-properties style:row-height="2.921cm" fo:break-before="auto" style:use-optimal-row-height="false"/>
    </style:style>
    <style:style style:name="ro20" style:family="table-row">
      <style:table-row-properties style:row-height="0.508cm" fo:break-before="auto" style:use-optimal-row-height="false"/>
    </style:style>
    <style:style style:name="ro21" style:family="table-row">
      <style:table-row-properties style:row-height="0.45cm" fo:break-before="auto" style:use-optimal-row-height="false"/>
    </style:style>
    <style:style style:name="ro22" style:family="table-row">
      <style:table-row-properties style:row-height="0.529cm" fo:break-before="auto" style:use-optimal-row-height="false"/>
    </style:style>
    <style:style style:name="ro23" style:family="table-row">
      <style:table-row-properties style:row-height="0.72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08cm" fo:break-before="auto" style:use-optimal-row-height="false"/>
    </style:style>
    <style:style style:name="ro26" style:family="table-row">
      <style:table-row-properties style:row-height="0.661cm" fo:break-before="auto" style:use-optimal-row-height="false"/>
    </style:style>
    <style:style style:name="ro27" style:family="table-row">
      <style:table-row-properties style:row-height="0.873cm" fo:break-before="auto" style:use-optimal-row-height="false"/>
    </style:style>
    <style:style style:name="ro28" style:family="table-row">
      <style:table-row-properties style:row-height="0.889cm" fo:break-before="auto" style:use-optimal-row-height="false"/>
    </style:style>
    <style:style style:name="ro29" style:family="table-row">
      <style:table-row-properties style:row-height="1.799cm" fo:break-before="auto" style:use-optimal-row-height="false"/>
    </style:style>
    <style:style style:name="ro30" style:family="table-row">
      <style:table-row-properties style:row-height="0.762cm" fo:break-before="auto" style:use-optimal-row-height="false"/>
    </style:style>
    <style:style style:name="ro31" style:family="table-row">
      <style:table-row-properties style:row-height="0.804cm" fo:break-before="auto" style:use-optimal-row-height="false"/>
    </style:style>
    <style:style style:name="ro32" style:family="table-row">
      <style:table-row-properties style:row-height="1.08cm" fo:break-before="auto" style:use-optimal-row-height="false"/>
    </style:style>
    <style:style style:name="ta1" style:family="table" style:master-page-name="PageStyle_5f__20_Instructions">
      <style:table-properties table:display="true" style:writing-mode="lr-tb"/>
    </style:style>
    <style:style style:name="ta2" style:family="table" style:master-page-name="PageStyle_5f_Couples-Nids">
      <style:table-properties table:display="true" style:writing-mode="lr-tb" table:tab-color="#ffcc00"/>
    </style:style>
    <style:style style:name="ta3" style:family="table" style:master-page-name="PageStyle_5f_Résumé_20_mission_20_rapace">
      <style:table-properties table:display="true" style:writing-mode="lr-tb" table:tab-color="#ffcc00"/>
    </style:style>
    <style:style style:name="ta4" style:family="table" style:master-page-name="PageStyle_5f_Acteurs">
      <style:table-properties table:display="true" style:writing-mode="lr-tb" table:tab-color="#ffcc00"/>
    </style:style>
    <style:style style:name="ta5" style:family="table" style:master-page-name="PageStyle_5f_Description_20_secteur_28_s_29_">
      <style:table-properties table:display="true" style:writing-mode="lr-tb" table:tab-color="#ffcc00"/>
    </style:style>
    <style:style style:name="ta6" style:family="table" style:master-page-name="PageStyle_5f_Baguage_20_Adultes_20_">
      <style:table-properties table:display="true" style:writing-mode="lr-tb" table:tab-color="#969696"/>
    </style:style>
    <style:style style:name="ta7" style:family="table" style:master-page-name="PageStyle_5f_Baguage_20_poussins">
      <style:table-properties table:display="true" style:writing-mode="lr-tb" table:tab-color="#c0c0c0"/>
    </style:style>
    <style:style style:name="ta8" style:family="table" style:master-page-name="PageStyle_5f_Contrôles_20_et_20_reprises">
      <style:table-properties table:display="true" style:writing-mode="lr-tb" table:tab-color="#969696"/>
    </style:style>
    <style:style style:name="ta9" style:family="table" style:master-page-name="PageStyle_5f_Mortalité">
      <style:table-properties table:display="true" style:writing-mode="lr-tb" table:tab-color="#ffcc00"/>
    </style:style>
    <style:style style:name="ta10" style:family="table" style:master-page-name="PageStyle_5f_Codes">
      <style:table-properties table:display="true" style:writing-mode="lr-tb"/>
    </style:style>
    <style:style style:name="ta11" style:family="table" style:master-page-name="PageStyle_5f_Coordination_20_2022">
      <style:table-properties table:display="true" style:writing-mode="lr-tb" table:tab-color="#00ccff"/>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style style:name="ce2" style:family="table-cell" style:parent-style-name="Normal_5f_BDDCarreRapace_5f_saisie">
      <style:table-cell-properties fo:padding="0.071cm"/>
    </style:style>
    <style:style style:name="ce3" style:family="table-cell" style:parent-style-name="Normal_5f_BDDCarreRapace_5f_saisie">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Normal_5f_BDDCarreRapace_5f_saisie" style:data-style-name="N100">
      <style:table-cell-properties fo:padding="0.071cm"/>
    </style:style>
    <style:style style:name="ce5" style:family="table-cell" style:parent-style-name="Default">
      <style:table-cell-properties style:glyph-orientation-vertical="0" fo:background-color="#ffff00" style:diagonal-bl-tr="none" style:diagonal-tl-br="none" style:text-align-source="fix" style:repeat-content="false" fo:wrap-option="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7" style:family="table-cell" style:parent-style-name="Default" style:data-style-name="N100">
      <style:table-cell-properties style:glyph-orientation-vertical="0" fo:background-color="#ffff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0" style:family="table-cell" style:parent-style-name="Default">
      <style:table-cell-properties style:glyph-orientation-vertical="0" fo:background-color="#ffff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00" style:text-align-source="fix" style:repeat-content="false" fo:wrap-option="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data-style-name="N121">
      <style:table-cell-properties style:glyph-orientation-vertical="0" fo:background-color="#ffff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data-style-name="N121">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4" style:family="table-cell" style:parent-style-name="Default" style:data-style-name="N121">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style>
    <style:style style:name="ce15" style:family="table-cell" style:parent-style-name="Default" style:data-style-name="N121">
      <style:table-cell-properties style:glyph-orientation-vertical="0" fo:background-color="#ffff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Normal_5f_Codes">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cell-protect="none" style:print-content="true" fo:padding="0.071cm"/>
    </style:style>
    <style:style style:name="ce18" style:family="table-cell" style:parent-style-name="Default">
      <style:table-cell-properties fo:padding="0.071cm"/>
    </style:style>
    <style:style style:name="ce19" style:family="table-cell" style:parent-style-name="Default">
      <style:table-cell-properties style:glyph-orientation-vertical="0" fo:background-color="#ffcc00" style:text-align-source="fix" style:repeat-content="false" fo:wrap-option="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style:glyph-orientation-vertical="0" fo:background-color="#00ccff" style:text-align-source="fix" style:repeat-content="false" fo:wrap-option="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style:glyph-orientation-vertical="0" fo:background-color="#00ccff"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2" style:family="table-cell" style:parent-style-name="Normal_5f_Codes">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ackground-color="#ffcc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map style:condition="cell-content()&gt;254" style:apply-style-name="Excel_5f_CondFormat_5f_2_5f_1_5f_1" style:base-cell-address="'Couples-Nids'.AH2"/>
    </style:style>
    <style:style style:name="ce26" style:family="table-cell" style:parent-style-name="Default">
      <style:table-cell-properties style:glyph-orientation-vertical="0" fo:background-color="#ffffff"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Normal_20_2">
      <style:table-cell-properties fo:padding="0.071cm"/>
    </style:style>
    <style:style style:name="ce28" style:family="table-cell" style:parent-style-name="Normal_20_2">
      <style:table-cell-properties style:diagonal-bl-tr="none" style:diagonal-tl-br="none" fo:border="none" fo:padding="0.071cm" style:rotation-align="none"/>
    </style:style>
    <style:style style:name="ce29" style:family="table-cell" style:parent-style-name="Normal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0"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31" style:family="table-cell" style:parent-style-name="Normal_20_2">
      <style:table-cell-properties style:glyph-orientation-vertical="0" fo:border-bottom="none"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Normal_20_2">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3" style:family="table-cell" style:parent-style-name="Normal_20_2">
      <style:table-cell-properties fo:padding="0.071cm"/>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4"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Normal_20_2">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 style:family="table-cell" style:parent-style-name="Normal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 style:family="table-cell" style:parent-style-name="Normal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1"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2" style:family="table-cell" style:parent-style-name="Normal_20_2">
      <style:table-cell-properties style:glyph-orientation-vertical="0" fo:background-color="#c0c0c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3" style:family="table-cell" style:parent-style-name="Normal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4" style:family="table-cell" style:parent-style-name="Normal_20_2">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5"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6"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7"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48"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Normal_20_2">
      <style:table-cell-properties fo:border-bottom="1.76pt solid #000000" style:diagonal-bl-tr="none" style:diagonal-tl-br="none" fo:border-left="none" fo:padding="0.071cm" fo:border-right="none" style:rotation-align="none" fo:border-top="1.76pt solid #000000"/>
    </style:style>
    <style:style style:name="ce51"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2" style:family="table-cell" style:parent-style-name="Normal_20_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9"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0"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1" style:family="table-cell" style:parent-style-name="Normal_20_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2" style:family="table-cell" style:parent-style-name="Normal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3"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4" style:family="table-cell" style:parent-style-name="Normal_20_2">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65"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6"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7"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68"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9"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0"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1" style:family="table-cell" style:parent-style-name="Normal_20_2">
      <style:table-cell-properties fo:border-bottom="1.76pt solid #000000" style:diagonal-bl-tr="none" style:diagonal-tl-br="none" fo:border-left="none" fo:padding="0.071cm" fo:border-right="1.76pt solid #000000" style:rotation-align="none" fo:border-top="1.76pt solid #000000"/>
    </style:style>
    <style:style style:name="ce72"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7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74"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5pt" fo:font-style="normal" fo:text-shadow="none" style:text-underline-style="none" fo:font-weight="normal" style:font-size-asian="15pt" style:font-style-asian="normal" style:font-weight-asian="normal" style:font-name-complex="Arial" style:font-size-complex="15pt" style:font-style-complex="normal" style:font-weight-complex="normal"/>
    </style:style>
    <style:style style:name="ce75"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6" style:family="table-cell" style:parent-style-name="Normal_20_2">
      <style:table-cell-properties style:glyph-orientation-vertical="0" fo:border-bottom="none" fo:background-color="#c0c0c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7"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8"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Normal_20_2">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Normal_20_2">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1" style:family="table-cell" style:parent-style-name="Normal_20_2">
      <style:table-cell-properties style:glyph-orientation-vertical="0" fo:border-bottom="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3"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4"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Normal_20_2">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86"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8"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0" style:family="table-cell" style:parent-style-name="Normal_20_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1" style:family="table-cell" style:parent-style-name="Normal_20_2">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2" style:family="table-cell" style:parent-style-name="Normal_20_2">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3"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4" style:family="table-cell" style:parent-style-name="Normal_20_2">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5"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8pt" fo:font-style="italic" fo:text-shadow="none" style:text-underline-style="none" fo:font-weight="normal" style:font-size-asian="8pt" style:font-style-asian="italic" style:font-weight-asian="normal" style:font-name-complex="Arial" style:font-size-complex="8pt" style:font-style-complex="italic" style:font-weight-complex="normal"/>
    </style:style>
    <style:style style:name="ce96" style:family="table-cell" style:parent-style-name="Normal_20_2">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style>
    <style:style style:name="ce97" style:family="table-cell" style:parent-style-name="Normal_20_2">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8" style:family="table-cell" style:parent-style-name="Normal_20_2">
      <style:table-cell-properties style:glyph-orientation-vertical="0" style:diagonal-bl-tr="none" style:diagonal-tl-br="none" style:text-align-source="fix" style:repeat-content="false"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9" style:family="table-cell" style:parent-style-name="Normal_20_2">
      <style:table-cell-properties style:glyph-orientation-vertical="0" style:diagonal-bl-tr="none" style:diagonal-tl-br="none" style:text-align-source="fix" style:repeat-content="false" fo:background-color="transparent" fo:wrap-option="no-wrap" fo:border="1.7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0"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Normal_20_2">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2" style:family="table-cell" style:parent-style-name="Normal_20_2">
      <style:table-cell-properties style:glyph-orientation-vertical="0" fo:border-bottom="1.76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3"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4"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5"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6" style:family="table-cell" style:parent-style-name="Normal_20_2">
      <style:table-cell-properties style:glyph-orientation-vertical="0" fo:border-bottom="1.76pt solid #000000" fo:background-color="#c0c0c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7"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8" style:family="table-cell" style:parent-style-name="Normal_20_2">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9" style:family="table-cell" style:parent-style-name="Normal_20_2">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0" style:family="table-cell" style:parent-style-name="Normal_20_2">
      <style:table-cell-properties style:glyph-orientation-vertical="0"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1" style:family="table-cell" style:parent-style-name="Default">
      <style:table-cell-properties fo:background-color="transparent" fo:padding="0.071cm"/>
    </style:style>
    <style:style style:name="ce112" style:family="table-cell" style:parent-style-name="Default" style:data-style-name="N100">
      <style:table-cell-properties style:glyph-orientation-vertical="0" fo:background-color="#ffff0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3" style:family="table-cell" style:parent-style-name="Default">
      <style:table-cell-properties fo:background-color="#ffff00" fo:padding="0.071cm"/>
    </style:style>
    <style:style style:name="ce114"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115"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6" style:family="table-cell" style:parent-style-name="Default">
      <style:table-cell-properties style:diagonal-bl-tr="none" style:diagonal-tl-br="none" fo:border="0.74pt solid #000000" fo:padding="0.071cm" style:rotation-align="none"/>
    </style:style>
    <style:style style:name="ce117"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9"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122" style:family="table-cell" style:parent-style-name="Default">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3" style:family="table-cell" style:parent-style-name="Default">
      <style:table-cell-properties style:diagonal-bl-tr="none" style:diagonal-tl-br="none" fo:border="0.74pt solid #000000" fo:padding="0.071cm" style:rotation-align="non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cell-content()&gt;0" style:apply-style-name="Excel_5f_CondFormat_5f_5_5f_1_5f_1" style:base-cell-address="'Description secteur(s)'.K2"/>
    </style:style>
    <style:style style:name="ce124"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5" style:family="table-cell" style:parent-style-name="Normal_20_5" style:data-style-name="N100">
      <style:table-cell-properties style:glyph-orientation-vertical="0" fo:background-color="#ffff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6" style:family="table-cell" style:parent-style-name="Normal_20_5">
      <style:table-cell-properties fo:padding="0.071cm"/>
    </style:style>
    <style:style style:name="ce127" style:family="table-cell" style:parent-style-name="Normal_20_5" style:data-style-name="N36">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MS Sans Serif" fo:font-size="10pt" fo:font-style="normal" fo:text-shadow="none" style:text-underline-style="none" fo:font-weight="normal" style:font-size-asian="10pt" style:font-style-asian="normal" style:font-weight-asian="normal" style:font-name-complex="MS Sans Serif" style:font-size-complex="10pt" style:font-style-complex="normal" style:font-weight-complex="normal"/>
    </style:style>
    <style:style style:name="ce128" style:family="table-cell" style:parent-style-name="Normal_20_5" style:data-style-name="N100">
      <style:table-cell-properties style:glyph-orientation-vertical="0" fo:background-color="#ffcc00" style:text-align-source="fix" style:repeat-content="false" fo:wrap-option="no-wrap"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9" style:family="table-cell" style:parent-style-name="Default">
      <style:table-cell-properties fo:background-color="#c0c0c0" fo:padding="0.071cm"/>
    </style:style>
    <style:style style:name="ce130" style:family="table-cell" style:parent-style-name="Normal_20_5" style:data-style-name="N36">
      <style:table-cell-properties fo:padding="0.071cm"/>
    </style:style>
    <style:style style:name="ce131" style:family="table-cell" style:parent-style-name="Normal_20_5">
      <style:table-cell-properties fo:background-color="#ffcc00" fo:padding="0.071cm"/>
    </style:style>
    <style:style style:name="ce13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3"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8" style:family="table-cell" style:parent-style-name="Default" style:data-style-name="N36">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0"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ackground-color="#ffffff"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3"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5"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8" style:family="table-cell" style:parent-style-name="Default">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4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1"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5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3" style:family="table-cell" style:parent-style-name="Default">
      <style:table-cell-properties style:glyph-orientation-vertical="0" fo:background-color="#ffffff" style:diagonal-bl-tr="none" style:diagonal-tl-br="none"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4"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5"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9"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66cc"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5" style:family="table-cell" style:parent-style-name="Default">
      <style:table-cell-properties style:glyph-orientation-vertical="0" fo:background-color="#ffff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table-cell-properties style:glyph-orientation-vertical="0" fo:background-color="#ffff0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9" style:family="table-cell" style:parent-style-name="Default">
      <style:table-cell-properties style:glyph-orientation-vertical="0"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1" style:family="table-cell" style:parent-style-name="Default">
      <style:table-cell-properties style:glyph-orientation-vertical="0" fo:border-bottom="0.74pt solid #c0c0c0"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Default">
      <style:table-cell-properties style:glyph-orientation-vertical="0" fo:background-color="#ffcc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3" style:family="table-cell" style:parent-style-name="Normal_5f_Codes">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4" style:family="table-cell" style:parent-style-name="Default">
      <style:table-cell-properties style:glyph-orientation-vertical="0" fo:background-color="#ffff0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5"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al_5f_Codes">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Default">
      <style:table-cell-properties fo:padding="0.071cm"/>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9" style:family="table-cell" style:parent-style-name="Default">
      <style:table-cell-properties style:glyph-orientation-vertical="0" fo:background-color="#ffff0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0" style:family="table-cell" style:parent-style-name="Default">
      <style:table-cell-properties style:glyph-orientation-vertical="0" fo:border-bottom="0.74pt solid #c0c0c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1" style:family="table-cell" style:parent-style-name="Normal_5f_Codes">
      <style:table-cell-properties style:glyph-orientation-vertical="0" style:diagonal-bl-tr="none" style:diagonal-tl-br="none" style:text-align-source="fix" style:repeat-content="false" fo:background-color="transparent" fo:wrap-option="wrap" fo:border="0.74pt solid #c0c0c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2" style:family="table-cell" style:parent-style-name="Normal_5f_Codes">
      <style:table-cell-properties style:glyph-orientation-vertical="0" style:diagonal-bl-tr="none" style:diagonal-tl-br="none" style:text-align-source="value-type" style:repeat-content="false" fo:background-color="transparent" fo:wrap-option="wrap" fo:border="0.74pt solid #c0c0c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3" style:family="table-cell" style:parent-style-name="Default">
      <style:table-cell-properties style:glyph-orientation-vertical="0" fo:border-bottom="none" style:diagonal-bl-tr="none" style:diagonal-tl-br="none" style:text-align-source="value-type" style:repeat-content="false" fo:wrap-option="no-wrap" fo:border-left="0.74pt solid #c0c0c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4" style:family="table-cell" style:parent-style-name="Normal_20_2" style:data-style-name="N120">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85" style:family="table-cell" style:parent-style-name="Normal_20_2" style:data-style-name="N120">
      <style:table-cell-properties style:glyph-orientation-vertical="0" fo:border-bottom="1.76pt solid #000000" style:diagonal-bl-tr="none" style:diagonal-tl-br="none" style:text-align-source="fix" style:repeat-content="false" fo:wrap-option="no-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6" style:family="table-cell" style:parent-style-name="Normal_20_2" style:data-style-name="N120">
      <style:table-cell-properties style:glyph-orientation-vertical="0" fo:border-bottom="0.74pt solid #000000" fo:background-color="#00cc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Normal_20_2" style:data-style-name="N120">
      <style:table-cell-properties style:glyph-orientation-vertical="0" fo:border-bottom="none" fo:background-color="#00cc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8" style:family="table-cell" style:parent-style-name="Normal_20_2" style:data-style-name="N120">
      <style:table-cell-properties style:glyph-orientation-vertical="0" fo:border-bottom="0.74pt solid #000000" fo:background-color="#00ccff" style:cell-protect="none"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9" style:family="table-cell" style:parent-style-name="Normal_20_2"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0" style:family="table-cell" style:parent-style-name="Normal_20_2"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1"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2" style:family="table-cell" style:parent-style-name="Normal_20_2"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3" style:family="table-cell" style:parent-style-name="Normal_20_2"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4" style:family="table-cell" style:parent-style-name="Normal_20_2"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5" style:family="table-cell" style:parent-style-name="Normal_20_2" style:data-style-name="N12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6" style:family="table-cell" style:parent-style-name="Normal_20_2" style:data-style-name="N120">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7" style:family="table-cell" style:parent-style-name="Normal_20_2" style:data-style-name="N120">
      <style:table-cell-properties style:glyph-orientation-vertical="0" fo:border-bottom="none"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8"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9" style:family="table-cell" style:parent-style-name="Normal_20_2">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0" style:family="table-cell" style:parent-style-name="Normal_20_2">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1" style:family="table-cell" style:parent-style-name="Normal_20_2">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2" style:family="table-cell" style:parent-style-name="Normal_20_2" style:data-style-name="N12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3" style:family="table-cell" style:parent-style-name="Normal_20_2" style:data-style-name="N12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4" style:family="table-cell" style:parent-style-name="Normal_20_2"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5" style:family="table-cell" style:parent-style-name="Normal_20_2" style:data-style-name="N12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6" style:family="table-cell" style:parent-style-name="Normal_20_2" style:data-style-name="N120">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7" style:family="table-cell" style:parent-style-name="Normal_20_2" style:data-style-name="N120">
      <style:table-cell-properties style:glyph-orientation-vertical="0" fo:border-bottom="none"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8" style:family="table-cell" style:parent-style-name="Normal_20_2" style:data-style-name="N120">
      <style:table-cell-properties style:glyph-orientation-vertical="0" fo:border-bottom="0.74pt solid #000000"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9" style:family="table-cell" style:parent-style-name="Normal_20_2" style:data-style-name="N120">
      <style:table-cell-properties style:glyph-orientation-vertical="0" fo:background-color="#ff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1" style:family="table-cell" style:parent-style-name="Normal_20_2"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2" style:family="table-cell" style:parent-style-name="Normal_5f_Feuil1" style:data-style-name="N120">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3" style:family="table-cell" style:parent-style-name="Normal_5f_Feuil1" style:data-style-name="N120">
      <style:table-cell-properties style:glyph-orientation-vertical="0" fo:border-bottom="1.76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4"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5" style:family="table-cell" style:parent-style-name="Normal_5f_Feuil1"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6"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7" style:family="table-cell" style:parent-style-name="Normal_5f_Feuil1"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8" style:family="table-cell" style:parent-style-name="Normal_5f_Feuil1"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19" style:family="table-cell" style:parent-style-name="Normal_5f_Feuil1">
      <style:table-cell-properties style:glyph-orientation-vertical="0" fo:background-color="#00ccff"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0" style:family="table-cell" style:parent-style-name="Normal_5f_Feuil1">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1" style:family="table-cell" style:parent-style-name="Normal_5f_Feuil1">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2" style:family="table-cell" style:parent-style-name="Normal_20_2" style:data-style-name="N120">
      <style:table-cell-properties style:glyph-orientation-vertical="0" fo:background-color="#00ccff" style:diagonal-bl-tr="none" style:diagonal-tl-br="none" style:text-align-source="fix" style:repeat-content="false" fo:wrap-option="no-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3" style:family="table-cell" style:parent-style-name="Normal_20_2" style:data-style-name="N120">
      <style:table-cell-properties style:glyph-orientation-vertical="0" fo:border-bottom="none" fo:background-color="#00ccff"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4"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0.74pt solid #000000" style:rotation-angle="90" style:rotation-align="bottom"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5" style:family="table-cell" style:parent-style-name="Normal_5f_Feuil1" style:data-style-name="N12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26" style:family="table-cell" style:parent-style-name="Normal_5f_Feuil1" style:data-style-name="N12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7" style:family="table-cell" style:parent-style-name="Normal_5f_Feuil1" style:data-style-name="N120">
      <style:table-cell-properties style:glyph-orientation-vertical="0" fo:border-bottom="none" fo:background-color="#00cc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8" style:family="table-cell" style:parent-style-name="Normal_5f_Feuil1"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9" style:family="table-cell" style:parent-style-name="Normal_5f_Feuil1"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0"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1" style:family="table-cell" style:parent-style-name="Normal_5f_Feuil1" style:data-style-name="N120">
      <style:table-cell-properties style:glyph-orientation-vertical="0" fo:background-color="#00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2" style:family="table-cell" style:parent-style-name="Normal_5f_Feuil1"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3" style:family="table-cell" style:parent-style-name="Normal_20_2"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4" style:family="table-cell" style:parent-style-name="Normal_20_2" style:data-style-name="N120">
      <style:table-cell-properties style:glyph-orientation-vertical="0" fo:border-bottom="1.76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5" style:family="table-cell" style:parent-style-name="Normal_5f_Feuil1" style:data-style-name="N120">
      <style:table-cell-properties style:glyph-orientation-vertical="0" fo:border-bottom="none" fo:background-color="#ffff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6" style:family="table-cell" style:parent-style-name="Normal_5f_Feuil1"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7" style:family="table-cell" style:parent-style-name="Normal_5f_Feuil1"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8" style:family="table-cell" style:parent-style-name="Normal_5f_Feuil1"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9" style:family="table-cell" style:parent-style-name="Normal_5f_Feuil1"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0" style:family="table-cell" style:parent-style-name="Normal_5f_Feuil1" style:data-style-name="N12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1" style:family="table-cell" style:parent-style-name="Default" style:data-style-name="N120">
      <style:table-cell-properties style:diagonal-bl-tr="none" style:diagonal-tl-br="none" fo:border="0.74pt solid #000000" fo:padding="0.071cm" style:rotation-align="none"/>
    </style:style>
    <style:style style:name="ce242"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3" style:family="table-cell" style:parent-style-name="Normal_5f_Feuil1"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4" style:family="table-cell" style:parent-style-name="Normal_5f_Feuil1"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5"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6" style:family="table-cell" style:parent-style-name="Normal_5f_Feuil1">
      <style:table-cell-properties style:glyph-orientation-vertical="0" fo:border-bottom="none" fo:background-color="#00cc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7" style:family="table-cell" style:parent-style-name="Normal_5f_Feuil1">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8"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9" style:family="table-cell" style:parent-style-name="Normal_5f_Feuil1" style:data-style-name="N12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0" style:family="table-cell" style:parent-style-name="Normal_5f_Feuil1" style:data-style-name="N120">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1" style:family="table-cell" style:parent-style-name="Normal_5f_Feuil1" style:data-style-name="N12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2" style:family="table-cell" style:parent-style-name="Normal_5f_Feuil1" style:data-style-name="N120">
      <style:table-cell-properties style:glyph-orientation-vertical="0" fo:border-bottom="none"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3" style:family="table-cell" style:parent-style-name="Normal_5f_Feuil1" style:data-style-name="N120">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4" style:family="table-cell" style:parent-style-name="Normal_5f_Feuil1" style:data-style-name="N120">
      <style:table-cell-properties style:glyph-orientation-vertical="0" fo:border-bottom="none"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5" style:family="table-cell" style:parent-style-name="Normal_5f_Feuil1" style:data-style-name="N120">
      <style:table-cell-properties style:glyph-orientation-vertical="0" fo:border-bottom="none"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6" style:family="table-cell" style:parent-style-name="Normal_5f_Feuil1" style:data-style-name="N120">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7" style:family="table-cell" style:parent-style-name="Normal_5f_Feuil1"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8" style:family="table-cell" style:parent-style-name="Normal_5f_Feuil1"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59" style:family="table-cell" style:parent-style-name="Normal_20_2" style:data-style-name="N120">
      <style:table-cell-properties style:glyph-orientation-vertical="0" fo:background-color="#ffff00"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0" style:family="table-cell" style:parent-style-name="Normal_5f_Feuil1" style:data-style-name="N12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1" style:family="table-cell" style:parent-style-name="Excel_5f_BuiltIn_5f_Hyperlink" style:data-style-name="N0">
      <style:table-cell-properties style:glyph-orientation-vertical="0" fo:background-color="#00ccff" style:cell-protect="protected" style:print-content="true"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style>
    <style:style style:name="ce262" style:family="table-cell" style:parent-style-name="Normal_20_2" style:data-style-name="N12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63" style:family="table-cell" style:parent-style-name="Normal_5f_Feuil1"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4" style:family="table-cell" style:parent-style-name="Normal_5f_Feuil1" style:data-style-name="N120">
      <style:table-cell-properties style:glyph-orientation-vertical="0" fo:border-bottom="0.74pt solid #000000" fo:background-color="#00ccff" style:diagonal-bl-tr="none" style:diagonal-tl-br="none" style:text-align-source="value-type"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5" style:family="table-cell" style:parent-style-name="Normal_20_2" style:data-style-name="N120">
      <style:table-cell-properties style:glyph-orientation-vertical="0" fo:border-bottom="1.76pt solid #000000"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6" style:family="table-cell" style:parent-style-name="Normal_5f_Feuil1"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7" style:family="table-cell" style:parent-style-name="Normal_5f_Feuil1"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8" style:family="table-cell" style:parent-style-name="Normal_5f_Feuil1"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9" style:family="table-cell" style:parent-style-name="Normal_5f_Feuil1"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0" style:family="table-cell" style:parent-style-name="Normal_5f_Feuil1"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1"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2"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3" style:family="table-cell" style:parent-style-name="Default">
      <style:table-cell-properties fo:background-color="#00ccff" style:diagonal-bl-tr="none" style:diagonal-tl-br="none" fo:border="0.74pt solid #000000" fo:padding="0.071cm" style:rotation-align="none"/>
    </style:style>
    <style:style style:name="ce274" style:family="table-cell" style:parent-style-name="Default">
      <style:table-cell-properties style:glyph-orientation-vertical="0" fo:background-color="#00ccff"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5" style:family="table-cell" style:parent-style-name="Default">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6" style:family="table-cell" style:parent-style-name="Default">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7" style:family="table-cell" style:parent-style-name="Default">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8" style:family="table-cell" style:parent-style-name="Normal_20_2" style:data-style-name="N120">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9" style:family="table-cell" style:parent-style-name="Normal_20_2"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0" style:family="table-cell" style:parent-style-name="Normal_5f_Feuil1"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1" style:family="table-cell" style:parent-style-name="Normal_5f_Feuil1" style:data-style-name="N12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2" style:family="table-cell" style:parent-style-name="Normal_5f_Feuil1" style:data-style-name="N120">
      <style:table-cell-properties style:glyph-orientation-vertical="0" fo:border-bottom="none"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3" style:family="table-cell" style:parent-style-name="Normal_20_2" style:data-style-name="N12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4"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5" style:family="table-cell" style:parent-style-name="Normal_20_2" style:data-style-name="N120">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6" style:family="table-cell" style:parent-style-name="Normal_20_2" style:data-style-name="N120">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87" style:family="table-cell" style:parent-style-name="Normal_20_2" style:data-style-name="N12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8" style:family="table-cell" style:parent-style-name="Normal_20_2"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89" style:family="table-cell" style:parent-style-name="Normal_5f_Feuil1"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0"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1" style:family="table-cell" style:parent-style-name="Normal_20_2" style:data-style-name="N120">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2" style:family="table-cell" style:parent-style-name="Normal_20_2" style:data-style-name="N120">
      <style:table-cell-properties style:glyph-orientation-vertical="0" fo:background-color="#00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3" style:family="table-cell" style:parent-style-name="Normal_5f_Feuil1" style:data-style-name="N120">
      <style:table-cell-properties style:glyph-orientation-vertical="0" fo:border-bottom="0.74pt solid #000000" fo:background-color="#00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4" style:family="table-cell" style:parent-style-name="Normal_20_2" style:data-style-name="N120">
      <style:table-cell-properties style:glyph-orientation-vertical="0" fo:border-bottom="none" fo:background-color="#ffff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5"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6" style:family="table-cell" style:parent-style-name="Normal_20_2"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7" style:family="table-cell" style:parent-style-name="Normal_20_2"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8"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9" style:family="table-cell" style:parent-style-name="Normal_20_2"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0" style:family="table-cell" style:parent-style-name="Normal_20_2" style:data-style-name="N120">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1" style:family="table-cell" style:parent-style-name="Default">
      <style:table-cell-properties fo:background-color="#99cc00" fo:padding="0.071cm"/>
    </style:style>
    <style:style style:name="ce302" style:family="table-cell" style:parent-style-name="Normal_20_2" style:data-style-name="N120">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3" style:family="table-cell" style:parent-style-name="Normal_20_2" style:data-style-name="N120">
      <style:table-cell-properties style:glyph-orientation-vertical="0" fo:border-bottom="none" fo:background-color="#00cc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4"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5" style:family="table-cell" style:parent-style-name="Normal_20_2">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6" style:family="table-cell" style:parent-style-name="Normal_20_2">
      <style:table-cell-properties style:glyph-orientation-vertical="0" fo:border-bottom="0.74pt solid #000000" fo:background-color="#00ccff"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7" style:family="table-cell" style:parent-style-name="Normal_20_2" style:data-style-name="N120">
      <style:table-cell-properties style:glyph-orientation-vertical="0" fo:border-bottom="0.74pt solid #000000" fo:background-color="#00ccff" style:diagonal-bl-tr="none" style:diagonal-tl-br="none" style:text-align-source="value-type"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8" style:family="table-cell" style:parent-style-name="Default">
      <style:table-cell-properties style:glyph-orientation-vertical="0" fo:background-color="#00ccff"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09" style:family="table-cell" style:parent-style-name="Normal_20_2" style:data-style-name="N120">
      <style:table-cell-properties style:glyph-orientation-vertical="0" fo:border-bottom="none" fo:background-color="#ff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0" style:family="table-cell" style:parent-style-name="Normal_20_2" style:data-style-name="N120">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1"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2" style:family="table-cell" style:parent-style-name="Normal_20_2"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3" style:family="table-cell" style:parent-style-name="Default" style:data-style-name="N120">
      <style:table-cell-properties style:glyph-orientation-vertical="0" fo:background-color="#99cc0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4" style:family="table-cell" style:parent-style-name="Normal_20_2" style:data-style-name="N120">
      <style:table-cell-properties style:glyph-orientation-vertical="0" fo:background-color="#99cc0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5" style:family="table-cell" style:parent-style-name="Normal_20_2" style:data-style-name="N120">
      <style:table-cell-properties style:glyph-orientation-vertical="0" fo:border-bottom="0.74pt solid #000000" fo:background-color="#99cc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6" style:family="table-cell" style:parent-style-name="Normal_20_2" style:data-style-name="N120">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7" style:family="table-cell" style:parent-style-name="Excel_5f_BuiltIn_5f_Hyperlink" style:data-style-name="N120">
      <style:table-cell-properties style:glyph-orientation-vertical="0" fo:border-bottom="none" fo:background-color="#00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18" style:family="table-cell" style:parent-style-name="Excel_5f_BuiltIn_5f_Hyperlink" style:data-style-name="N0">
      <style:table-cell-properties style:glyph-orientation-vertical="0" fo:border-bottom="none" fo:background-color="#00cc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19" style:family="table-cell" style:parent-style-name="Default">
      <style:table-cell-properties style:glyph-orientation-vertical="0" fo:border-bottom="0.74pt solid #000000" fo:background-color="#00cc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0" style:family="table-cell" style:parent-style-name="Default" style:data-style-name="N120">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1" style:family="table-cell" style:parent-style-name="Default" style:data-style-name="N120">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22" style:family="table-cell" style:parent-style-name="Excel_5f_BuiltIn_5f_Hyperlink" style:data-style-name="N120">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23" style:family="table-cell" style:parent-style-name="Excel_5f_BuiltIn_5f_Hyperlink" style:data-style-name="N120">
      <style:table-cell-properties style:glyph-orientation-vertical="0" fo:background-color="#00ccff"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4" style:family="table-cell" style:parent-style-name="Excel_5f_BuiltIn_5f_Hyperlink" style:data-style-name="N12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5" style:family="table-cell" style:parent-style-name="Excel_5f_BuiltIn_5f_Hyperlink" style:data-style-name="N120">
      <style:table-cell-properties style:glyph-orientation-vertical="0" fo:border-bottom="1.76pt solid #000000" fo:background-color="#00ccff" style:cell-protect="protected" style:print-content="tru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26" style:family="table-cell" style:parent-style-name="Normal_20_2"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7" style:family="table-cell" style:parent-style-name="Normal_20_2" style:data-style-name="N120">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8"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9" style:family="table-cell" style:parent-style-name="Normal_20_2" style:data-style-name="N120">
      <style:table-cell-properties style:glyph-orientation-vertical="0" fo:border-bottom="0.74pt solid #000000"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0" style:family="table-cell" style:parent-style-name="Excel_5f_BuiltIn_5f_Hyperlink" style:data-style-name="N12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1" style:family="table-cell" style:parent-style-name="Normal_20_2" style:data-style-name="N12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2" style:family="table-cell" style:parent-style-name="Normal_20_2" style:data-style-name="N120">
      <style:table-cell-properties style:glyph-orientation-vertical="0" fo:background-color="#00cc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3" style:family="table-cell" style:parent-style-name="Normal_20_2" style:data-style-name="N12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4" style:family="table-cell" style:parent-style-name="Default">
      <style:table-cell-properties fo:background-color="#00ccff" fo:padding="0.071cm"/>
    </style:style>
    <style:style style:name="ce335" style:family="table-cell" style:parent-style-name="Normal_20_2" style:data-style-name="N120">
      <style:table-cell-properties style:glyph-orientation-vertical="0" fo:border-bottom="none" fo:background-color="#ffff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6" style:family="table-cell" style:parent-style-name="Normal_20_2" style:data-style-name="N120">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7"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8" style:family="table-cell" style:parent-style-name="Excel_5f_BuiltIn_5f_Hyperlink" style:data-style-name="N12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39" style:family="table-cell" style:parent-style-name="Excel_5f_BuiltIn_5f_Hyperlink" style:data-style-name="N120">
      <style:table-cell-properties style:glyph-orientation-vertical="0" fo:border-bottom="0.74pt solid #000000" fo:background-color="#00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0" style:family="table-cell" style:parent-style-name="Normal_20_2" style:data-style-name="N12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1" style:family="table-cell" style:parent-style-name="Excel_5f_BuiltIn_5f_Hyperlink" style:data-style-name="N120">
      <style:table-cell-properties style:glyph-orientation-vertical="0" fo:border-bottom="0.74pt solid #000000" fo:background-color="#00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2" style:family="table-cell" style:parent-style-name="Normal_20_2" style:data-style-name="N120">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3" style:family="table-cell" style:parent-style-name="Default">
      <style:table-cell-properties fo:background-color="#00ccff" style:diagonal-bl-tr="none" style:diagonal-tl-br="none" fo:border="0.74pt solid #000000" fo:padding="0.071cm" style:rotation-align="non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4" style:family="table-cell" style:parent-style-name="Default">
      <style:table-cell-properties style:glyph-orientation-vertical="0" fo:background-color="#00cc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5" style:family="table-cell" style:parent-style-name="Default">
      <style:table-cell-properties fo:background-color="#00ccff" style:diagonal-bl-tr="none" style:diagonal-tl-br="none" fo:border="0.74pt solid #000000"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6" style:family="table-cell" style:parent-style-name="Excel_5f_BuiltIn_5f_Hyperlink" style:data-style-name="N120">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5f_BuiltIn_5f_Hyperlink" style:data-style-name="N0">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48" style:family="table-cell" style:parent-style-name="Excel_5f_BuiltIn_5f_Hyperlink" style:data-style-name="N0">
      <style:table-cell-properties style:glyph-orientation-vertical="0" fo:border-bottom="none" fo:background-color="#00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9" style:family="table-cell" style:parent-style-name="Excel_5f_BuiltIn_5f_Hyperlink" style:data-style-name="N120">
      <style:table-cell-properties style:glyph-orientation-vertical="0" fo:border-bottom="none" fo:background-color="#00ccff" style:cell-protect="protected"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0" style:family="table-cell" style:parent-style-name="Excel_5f_BuiltIn_5f_Hyperlink" style:data-style-name="N120">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1" style:family="table-cell" style:parent-style-name="Normal_20_2" style:data-style-name="N120">
      <style:table-cell-properties style:glyph-orientation-vertical="0" fo:background-color="#00cc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2" style:family="table-cell" style:parent-style-name="Normal_20_2" style:data-style-name="N120">
      <style:table-cell-properties style:glyph-orientation-vertical="0" fo:border-bottom="0.74pt solid #000000"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53" style:family="table-cell" style:parent-style-name="Excel_5f_BuiltIn_5f_Hyperlink" style:data-style-name="N0">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5" style:family="table-cell" style:parent-style-name="Default">
      <style:table-cell-properties style:glyph-orientation-vertical="0" fo:border-bottom="none"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6" style:family="table-cell" style:parent-style-name="Default">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7" style:family="table-cell" style:parent-style-name="Excel_5f_BuiltIn_5f_Hyperlink" style:data-style-name="N0">
      <style:table-cell-properties style:glyph-orientation-vertical="0" fo:background-color="#00ccff" style:cell-protect="protected" style:print-content="true" style:diagonal-bl-tr="none" style:diagonal-tl-br="none" style:text-align-source="value-type" style:repeat-content="false" fo:wrap-option="no-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58" style:family="table-cell" style:parent-style-name="Hyperlink"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59" style:family="table-cell" style:parent-style-name="Excel_5f_BuiltIn_5f_Hyperlink" style:data-style-name="N0">
      <style:table-cell-properties style:glyph-orientation-vertical="0" fo:background-color="#00ccff"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automatic" loext:vertical-justify="auto"/>
      <style:paragraph-properties css3t:text-justify="auto" fo:margin-left="0cm" style:writing-mode="page"/>
    </style:style>
    <style:style style:name="ce360" style:family="table-cell" style:parent-style-name="Normal_20_2" style:data-style-name="N12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1" style:family="table-cell" style:parent-style-name="Excel_5f_BuiltIn_5f_Hyperlink" style:data-style-name="N120">
      <style:table-cell-properties style:glyph-orientation-vertical="0" fo:background-color="#ffff0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2"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3"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4" style:family="table-cell" style:parent-style-name="Excel_5f_BuiltIn_5f_Hyperlink" style:data-style-name="N100">
      <style:table-cell-properties style:glyph-orientation-vertical="0" fo:border-bottom="none" fo:background-color="#00ccff"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365" style:family="table-cell" style:parent-style-name="Normal_20_2" style:data-style-name="N122">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66" style:family="table-cell" style:parent-style-name="Excel_5f_BuiltIn_5f_Hyperlink" style:data-style-name="N120">
      <style:table-cell-properties style:glyph-orientation-vertical="0" fo:border-bottom="none" fo:background-color="#ffff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7" style:family="table-cell" style:parent-style-name="Excel_5f_BuiltIn_5f_Hyperlink" style:data-style-name="N120">
      <style:table-cell-properties style:glyph-orientation-vertical="0" fo:border-bottom="none" fo:background-color="#ffcc00" style:cell-protect="protected" style:print-content="tru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8" style:family="table-cell" style:parent-style-name="Normal_20_2" style:data-style-name="N120">
      <style:table-cell-properties style:glyph-orientation-vertical="0" fo:background-color="#99cc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9" style:family="table-cell" style:parent-style-name="Default" style:data-style-name="N12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0" style:family="table-cell" style:parent-style-name="Excel_5f_BuiltIn_5f_Hyperlink" style:data-style-name="N120">
      <style:table-cell-properties style:glyph-orientation-vertical="0" fo:background-color="#00cc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1" style:family="table-cell" style:parent-style-name="Excel_5f_BuiltIn_5f_Hyperlink" style:data-style-name="N120">
      <style:table-cell-properties style:glyph-orientation-vertical="0" fo:background-color="#ffff00" style:cell-protect="protected" style:print-content="true"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2" style:family="table-cell" style:parent-style-name="Default" style:data-style-name="N120">
      <style:table-cell-properties fo:background-color="#99cc00" fo:padding="0.071cm"/>
    </style:style>
    <style:style style:name="ce373" style:family="table-cell" style:parent-style-name="Excel_5f_BuiltIn_5f_Hyperlink" style:data-style-name="N120">
      <style:table-cell-properties style:glyph-orientation-vertical="0" fo:background-color="#99cc00" style:cell-protect="protected" style:print-content="true"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4" style:family="table-cell" style:parent-style-name="Normal_20_2_20_2" style:data-style-name="N120">
      <style:table-cell-properties style:glyph-orientation-vertical="0" fo:background-color="#00ccff"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75" style:family="table-cell" style:parent-style-name="Default">
      <style:table-cell-properties fo:background-color="#99cc00" style:diagonal-bl-tr="none" style:diagonal-tl-br="none" fo:border="0.74pt solid #000000" fo:padding="0.071cm" style:rotation-align="non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76" style:family="table-cell" style:parent-style-name="Normal_20_2" style:data-style-name="N12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7" style:family="table-cell" style:parent-style-name="Normal_20_2" style:data-style-name="N122">
      <style:table-cell-properties style:glyph-orientation-vertical="0" fo:border-bottom="none"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8" style:family="table-cell" style:parent-style-name="Normal_20_2" style:data-style-name="N122">
      <style:table-cell-properties style:glyph-orientation-vertical="0" fo:border-bottom="0.74pt solid #000000" fo:background-color="#00ccff"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9" style:family="table-cell" style:parent-style-name="Normal_20_2" style:data-style-name="N122">
      <style:table-cell-properties style:glyph-orientation-vertical="0" fo:border-bottom="none" fo:background-color="#00cc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0" style:family="table-cell" style:parent-style-name="Normal_20_2" style:data-style-name="N122">
      <style:table-cell-properties style:glyph-orientation-vertical="0" fo:border-bottom="0.74pt solid #000000" fo:background-color="#00ccff"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1"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2" style:family="table-cell" style:parent-style-name="Normal_20_2" style:data-style-name="N120">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3" style:family="table-cell" style:parent-style-name="Normal_20_2" style:data-style-name="N122">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4" style:family="table-cell" style:parent-style-name="Normal_20_2"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5" style:family="table-cell" style:parent-style-name="Normal_20_2" style:data-style-name="N122">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6" style:family="table-cell" style:parent-style-name="Normal_20_2" style:data-style-name="N122">
      <style:table-cell-properties style:glyph-orientation-vertical="0" fo:border-bottom="1.76pt solid #000000" fo:background-color="#00ccff"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7" style:family="table-cell" style:parent-style-name="Normal_20_2" style:data-style-name="N122">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8" style:family="table-cell" style:parent-style-name="Default" style:data-style-name="N120">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9" style:family="table-cell" style:parent-style-name="Normal_20_2" style:data-style-name="N122">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0" style:family="table-cell" style:parent-style-name="Normal_20_2" style:data-style-name="N122">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1" style:family="table-cell" style:parent-style-name="Normal_20_2" style:data-style-name="N122">
      <style:table-cell-properties style:glyph-orientation-vertical="0" fo:border-bottom="none"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2" style:family="table-cell" style:parent-style-name="Normal_20_2" style:data-style-name="N122">
      <style:table-cell-properties style:glyph-orientation-vertical="0" fo:border-bottom="0.74pt solid #000000" fo:background-color="#ffff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3" style:family="table-cell" style:parent-style-name="Normal_20_2" style:data-style-name="N122">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4" style:family="table-cell" style:parent-style-name="Default" style:data-style-name="N120">
      <style:table-cell-properties fo:background-color="#00ccff" style:diagonal-bl-tr="none" style:diagonal-tl-br="none" fo:border="0.74pt solid #000000" fo:padding="0.071cm"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95" style:family="table-cell" style:parent-style-name="Normal_20_2" style:data-style-name="N122">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data-style-name="N122">
      <style:table-cell-properties style:glyph-orientation-vertical="0" fo:background-color="#ffff0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7" style:family="table-cell" style:parent-style-name="Normal_20_2" style:data-style-name="N122">
      <style:table-cell-properties style:glyph-orientation-vertical="0" fo:border-bottom="0.74pt solid #000000" fo:background-color="#00cc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8" style:family="table-cell" style:parent-style-name="Normal_20_2" style:data-style-name="N122">
      <style:table-cell-properties style:glyph-orientation-vertical="0" fo:background-color="#00cc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9" style:family="table-cell" style:parent-style-name="Normal_20_2" style:data-style-name="N122">
      <style:table-cell-properties style:glyph-orientation-vertical="0" fo:border-bottom="0.74pt solid #000000" fo:background-color="#00cc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0"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1" style:family="table-cell" style:parent-style-name="Default" style:data-style-name="N122">
      <style:table-cell-properties style:glyph-orientation-vertical="0" fo:background-color="#00cc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2" style:family="table-cell" style:parent-style-name="Normal_20_2" style:data-style-name="N122">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3" style:family="table-cell" style:parent-style-name="Normal_20_2" style:data-style-name="N122">
      <style:table-cell-properties style:glyph-orientation-vertical="0" fo:border-bottom="none" fo:background-color="#00cc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4" style:family="table-cell" style:parent-style-name="Normal_20_2" style:data-style-name="N122">
      <style:table-cell-properties style:glyph-orientation-vertical="0" fo:border-bottom="none" fo:background-color="#00ccff"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5" style:family="table-cell" style:parent-style-name="Normal_20_2" style:data-style-name="N122">
      <style:table-cell-properties style:glyph-orientation-vertical="0" fo:border-bottom="0.74pt solid #000000" fo:background-color="#00ccff" style:diagonal-bl-tr="none" style:diagonal-tl-br="none" style:text-align-source="value-type"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6" style:family="table-cell" style:parent-style-name="Default">
      <style:table-cell-properties style:glyph-orientation-vertical="0" fo:background-color="#00cc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7" style:family="table-cell" style:parent-style-name="Normal_20_2" style:data-style-name="N122">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8" style:family="table-cell" style:parent-style-name="Normal_20_2" style:data-style-name="N122">
      <style:table-cell-properties style:glyph-orientation-vertical="0" fo:border-bottom="none" fo:background-color="#99cc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09" style:family="table-cell" style:parent-style-name="Normal_20_2" style:data-style-name="N122">
      <style:table-cell-properties style:glyph-orientation-vertical="0" fo:border-bottom="none" fo:background-color="#ffcc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0" style:family="table-cell" style:parent-style-name="Normal_20_2" style:data-style-name="N122">
      <style:table-cell-properties style:glyph-orientation-vertical="0" fo:background-color="#99cc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1" style:family="table-cell" style:parent-style-name="Default" style:data-style-name="N12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2" style:family="table-cell" style:parent-style-name="Normal_20_2" style:data-style-name="N122">
      <style:table-cell-properties style:glyph-orientation-vertical="0" fo:border-bottom="none" fo:background-color="#99cc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3" style:family="table-cell" style:parent-style-name="Default">
      <style:table-cell-properties fo:background-color="#99cc00" style:diagonal-bl-tr="none" style:diagonal-tl-br="none" fo:border="0.74pt solid #000000" fo:padding="0.071cm" style:rotation-align="none"/>
    </style:style>
    <style:style style:name="ce414" style:family="table-cell" style:parent-style-name="Normal_20_2" style:data-style-name="N122">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15" style:family="table-cell" style:parent-style-name="Default">
      <style:table-cell-properties fo:background-color="#ffcc00" fo:padding="0.071cm"/>
    </style:style>
    <style:style style:name="gr1" style:family="graphic">
      <style:graphic-properties draw:stroke="solid" svg:stroke-width="0.026cm" svg:stroke-color="#000000" draw:stroke-linejoin="miter" draw:fill="solid" draw:fill-color="#c6d9f1" draw:textarea-horizontal-align="justify" draw:textarea-vertical-align="top" draw:auto-grow-height="false" fo:min-height="39.116cm" fo:min-width="26.383cm" fo:padding-top="0.063cm" fo:padding-bottom="0cm" fo:padding-left="0.076cm" fo:padding-right="0cm" fo:wrap-option="wrap" draw:shadow-color="#808080"/>
      <style:paragraph-properties fo:text-align="start" style:text-autospace="none" style:line-break="normal"/>
      <style:text-properties fo:hyphenate="false"/>
    </style:style>
    <style:style style:name="gr2" style:family="graphic">
      <style:graphic-properties draw:stroke="solid" svg:stroke-width="0.026cm" svg:stroke-color="#bcbcbc" draw:stroke-linejoin="miter" draw:fill="solid" draw:fill-color="#ccff99" draw:textarea-horizontal-align="justify" draw:textarea-vertical-align="top" draw:auto-grow-height="false" fo:min-height="7cm" fo:min-width="18.231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3" style:family="graphic">
      <style:graphic-properties draw:stroke="solid" svg:stroke-width="0.026cm" svg:stroke-color="#bcbcbc" draw:stroke-linejoin="miter" draw:fill="solid" draw:fill-color="#abdb77" draw:textarea-horizontal-align="justify" draw:textarea-vertical-align="top" draw:auto-grow-height="false" fo:min-height="7cm" fo:min-width="15.057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4" style:family="graphic">
      <style:graphic-properties draw:stroke="solid" svg:stroke-width="0.026cm" svg:stroke-color="#bcbcbc" draw:stroke-linejoin="miter" draw:fill="solid" draw:fill-color="#c3d69b" draw:textarea-horizontal-align="justify" draw:textarea-vertical-align="top" draw:auto-grow-height="false" fo:min-height="4.377cm" fo:min-width="3.388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5" style:family="graphic">
      <style:graphic-properties draw:stroke="solid" svg:stroke-width="0.026cm" svg:stroke-color="#bcbcbc" draw:stroke-linejoin="miter" draw:fill="solid" draw:fill-color="#ccff99" draw:textarea-horizontal-align="justify" draw:textarea-vertical-align="top" draw:auto-grow-height="false" fo:min-height="3.275cm" fo:min-width="8.273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188cm" fo:min-width="2.433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881cm" fo:min-width="4.803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326cm" fo:min-width="1.608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602cm" fo:min-width="1.567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637cm" fo:min-width="4.676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722cm" fo:min-width="2.393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982cm" fo:min-width="3.33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161cm" fo:min-width="4.525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223cm" fo:min-width="7.959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5"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732cm" fo:min-width="7.06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649cm" fo:min-width="7.087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5.516cm" fo:min-width="6.197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171cm" fo:min-width="7.911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84cm" fo:min-width="1.196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068cm" fo:min-width="6.517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1"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627cm" fo:min-width="6.211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671cm" fo:min-width="3.1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522cm" fo:min-width="0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8cm" fo:min-width="3.15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37cm" fo:min-width="7.059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2cm" fo:min-width="0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723cm" fo:min-width="5.779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913cm" fo:min-width="0.131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2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141cm" fo:min-width="3.19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981cm" fo:min-width="0.478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361cm" fo:min-width="0.48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895cm" fo:min-width="0.479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706cm" fo:min-width="3.15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637cm" fo:min-width="3.15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5.157cm" fo:min-width="1.437cm" fo:padding-top="0.056cm" fo:padding-bottom="0.056cm" fo:padding-left="0.056cm" fo:padding-right="0.056cm" fo:wrap-option="wrap" draw:shadow="hidden" draw:shadow-offset-x="0.1cm" draw:shadow-offset-y="0.1cm" draw:shadow-color="#80808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085cm" fo:min-width="3.10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37" style:family="graphic">
      <style:graphic-properties draw:stroke="solid" svg:stroke-width="0.026cm" svg:stroke-color="#bcbcbc" draw:stroke-linejoin="miter" draw:fill="solid" draw:fill-color="#ccff99" draw:textarea-horizontal-align="justify" draw:textarea-vertical-align="top" draw:auto-grow-height="false" fo:min-height="7.042cm" fo:min-width="17.294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38" style:family="graphic">
      <style:graphic-properties draw:stroke="solid" svg:stroke-width="0.026cm" svg:stroke-color="#bcbcbc" draw:stroke-linejoin="miter" draw:fill="solid" draw:fill-color="#ffff00" draw:textarea-horizontal-align="justify" draw:textarea-vertical-align="top" draw:auto-grow-height="false" fo:min-height="1.158cm" fo:min-width="19.636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39" style:family="graphic">
      <style:graphic-properties draw:stroke="solid" svg:stroke-width="0.026cm" svg:stroke-color="#bcbcbc" draw:stroke-linejoin="miter" draw:fill="solid" draw:fill-color="#ffc000" draw:textarea-horizontal-align="justify" draw:textarea-vertical-align="top" draw:auto-grow-height="false" fo:min-height="4.015cm" fo:min-width="14.572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40" style:family="graphic">
      <style:graphic-properties draw:stroke="solid" svg:stroke-width="0.026cm" svg:stroke-color="#bcbcbc" draw:stroke-linejoin="miter" draw:fill="solid" draw:fill-color="#ffffff" draw:textarea-horizontal-align="justify" draw:textarea-vertical-align="top" draw:auto-grow-height="false" fo:min-height="1.707cm" fo:min-width="19.418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4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89cm" fo:min-width="3.15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89cm" fo:min-width="3.1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89cm" fo:min-width="3.0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063cm" fo:min-width="3.06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178cm" fo:min-width="6.03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957cm" fo:min-width="3.35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03cm" fo:min-width="6.52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36cm" fo:min-width="5.97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4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36cm" fo:min-width="7.22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36cm" fo:min-width="6.43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747cm" fo:min-width="14.13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87cm" fo:min-width="3.08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3" style:family="graphic">
      <style:graphic-properties draw:stroke="solid" svg:stroke-width="0.026cm" svg:stroke-color="#bcbcbc" draw:stroke-linejoin="miter" draw:fill="solid" draw:fill-color="#ffc000" draw:textarea-horizontal-align="justify" draw:textarea-vertical-align="top" draw:auto-grow-height="false" fo:min-height="2.598cm" fo:min-width="4.976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5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74cm" fo:min-width="3.08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137cm" fo:min-width="3.54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6"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071cm" fo:min-width="5.06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7"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459cm" fo:min-width="4.84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3cm" fo:min-width="3.14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5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3cm" fo:min-width="5.29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0"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469cm" fo:min-width="10.46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103cm" fo:min-width="5.01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072cm" fo:min-width="10.83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103cm" fo:min-width="3.56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204cm" fo:min-width="2.60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5.498cm" fo:min-width="3.12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18cm" fo:min-width="3.5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517cm" fo:min-width="3.77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8"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0.104cm" fo:min-width="4.01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6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526cm" fo:min-width="1.15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13cm" fo:min-width="3.14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74cm" fo:min-width="3.14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411cm" fo:min-width="0.89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314cm" fo:min-width="0.91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808cm" fo:min-width="0.00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5" style:family="graphic">
      <style:graphic-properties draw:stroke="solid" svg:stroke-width="0.026cm" svg:stroke-color="#bcbcbc" draw:stroke-linejoin="miter" draw:fill="solid" draw:fill-color="#ffffff" draw:textarea-horizontal-align="justify" draw:textarea-vertical-align="top" draw:auto-grow-height="false" fo:min-height="6.238cm" fo:min-width="3.419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7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58cm" fo:min-width="2.90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121cm" fo:min-width="3.3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8"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055cm" fo:min-width="4.78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79"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443cm" fo:min-width="4.57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29cm" fo:min-width="5.0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1"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468cm" fo:min-width="9.99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3cm" fo:min-width="2.96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087cm" fo:min-width="4.80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055cm" fo:min-width="10.34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3cm" fo:min-width="3.02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087cm" fo:min-width="3.36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187cm" fo:min-width="2.45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18cm" fo:min-width="3.3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8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517cm" fo:min-width="3.56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0"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0.087cm" fo:min-width="5.65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517cm" fo:min-width="1.07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996cm" fo:min-width="4.70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58cm" fo:min-width="4.74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4"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4.05cm" fo:min-width="2.3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5"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3.328cm" fo:min-width="1.58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394cm" fo:min-width="0.82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4.304cm" fo:min-width="1.07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791cm" fo:min-width="0.78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99" style:family="graphic">
      <style:graphic-properties draw:stroke="solid" svg:stroke-width="0.026cm" svg:stroke-color="#bcbcbc" draw:stroke-linejoin="miter" draw:fill="solid" draw:fill-color="#ffff00" draw:textarea-horizontal-align="justify" draw:textarea-vertical-align="top" draw:auto-grow-height="false" fo:min-height="4.184cm" fo:min-width="12.678cm" fo:padding-top="0.056cm" fo:padding-bottom="0.056cm" fo:padding-left="0.056cm" fo:padding-right="0.056cm" fo:wrap-option="wrap" draw:shadow-color="#808080"/>
      <style:paragraph-properties fo:text-align="start" style:text-autospace="none" style:line-break="normal"/>
      <style:text-properties fo:hyphenate="false"/>
    </style:style>
    <style:style style:name="gr10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95cm" fo:min-width="3.087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57cm" fo:min-width="5.04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2"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078cm" fo:min-width="5.06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3"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1.474cm" fo:min-width="4.82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7cm" fo:min-width="3.14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199cm" fo:min-width="4.62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562cm" fo:min-width="5.01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123cm" fo:min-width="3.5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219cm" fo:min-width="3.5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09"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67cm" fo:min-width="3.10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446cm" fo:min-width="3.258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0.547cm" fo:min-width="3.19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239cm" fo:min-width="1.19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01cm" fo:min-width="6.194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4"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95cm" fo:min-width="3.73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5"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408cm" fo:min-width="0.9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6"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288cm" fo:min-width="0.9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7"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695cm" fo:min-width="2.411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8"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812cm" fo:min-width="15.30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19" style:family="graphic">
      <style:graphic-properties draw:stroke="solid" svg:stroke-width="0.026cm" svg:stroke-color="#000000" draw:marker-start="Extrémités_20_de_20_flèche_20_1" draw:marker-start-width="0.2cm" draw:marker-start-center="false" draw:stroke-linejoin="miter" draw:fill="solid" draw:fill-color="#ffffc0" draw:textarea-horizontal-align="justify" draw:textarea-vertical-align="top" draw:auto-grow-height="false" draw:auto-grow-width="false" fo:min-height="2.481cm" fo:min-width="10.322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0"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2.078cm" fo:min-width="12.65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1"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3.892cm" fo:min-width="3.566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2"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877cm" fo:min-width="2.849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3" style:family="graphic">
      <style:graphic-properties draw:stroke="solid" svg:stroke-width="0.026cm" svg:stroke-color="#000000" draw:marker-start="Extrémités_20_de_20_flèche_20_1" draw:marker-start-width="0.2cm" draw:marker-start-center="false" draw:stroke-linejoin="miter" draw:fill="solid" draw:fill-color="#ffffe1" draw:textarea-horizontal-align="justify" draw:textarea-vertical-align="top" draw:auto-grow-height="false" draw:auto-grow-width="false" fo:min-height="1.731cm" fo:min-width="10.413cm" fo:padding-top="0.056cm" fo:padding-bottom="0.056cm" fo:padding-left="0.056cm" fo:padding-right="0.056cm" fo:wrap-option="wrap" draw:shadow="hidden" draw:shadow-offset-x="0.1cm" draw:shadow-offset-y="0.1cm" draw:shadow-color="#000000" draw:caption-escape-direction="auto"/>
      <style:paragraph-properties fo:text-align="start" style:text-autospace="none" style:line-break="normal"/>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gr124" style:family="graphic">
      <style:graphic-properties draw:stroke="solid" svg:stroke-width="0.026cm" svg:stroke-color="#bcbcbc" draw:stroke-linejoin="miter" draw:fill="solid" draw:fill-color="#ffffff" draw:textarea-horizontal-align="justify" draw:textarea-vertical-align="top" draw:auto-grow-height="false" fo:min-height="4.481cm" fo:min-width="11.615cm" fo:padding-top="0.056cm" fo:padding-bottom="0.056cm" fo:padding-left="0.056cm" fo:padding-right="0.056cm" fo:wrap-option="wrap" draw:shadow-color="#808080"/>
      <style:paragraph-properties fo:text-align="start" style:text-autospace="none" style:line-break="normal"/>
      <style:text-properties fo:hyphenate="false"/>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c6d9f1"/>
      <style:paragraph-properties fo:text-align="start" style:text-autospace="none" style:line-break="normal" style:writing-mode="page"/>
      <style:text-properties fo:hyphenate="false"/>
    </style:style>
    <style:style style:name="P3" style:family="paragraph">
      <loext:graphic-properties draw:fill="solid" draw:fill-color="#ccff99"/>
      <style:paragraph-properties fo:text-align="start" style:text-autospace="none" style:line-break="normal" style:writing-mode="page"/>
      <style:text-properties fo:hyphenate="false"/>
    </style:style>
    <style:style style:name="P4" style:family="paragraph">
      <loext:graphic-properties draw:fill="solid" draw:fill-color="#abdb77"/>
      <style:paragraph-properties fo:text-align="start" style:text-autospace="none" style:line-break="normal" style:writing-mode="page"/>
      <style:text-properties fo:hyphenate="false"/>
    </style:style>
    <style:style style:name="P5" style:family="paragraph">
      <loext:graphic-properties draw:fill="solid" draw:fill-color="#c3d69b"/>
      <style:paragraph-properties fo:text-align="start" style:text-autospace="none" style:line-break="normal" style:writing-mode="page"/>
      <style:text-properties fo:hyphenate="false"/>
    </style:style>
    <style:style style:name="P6"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ffffc0"/>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PingFang SC"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style:font-relief="none" style:text-overline-style="none" style:text-overline-color="font-color" fo:hyphenate="false"/>
    </style:style>
    <style:style style:name="P9" style:family="paragraph">
      <loext:graphic-properties draw:fill="solid" draw:fill-color="#ffff00"/>
      <style:paragraph-properties fo:text-align="start" style:text-autospace="none" style:line-break="normal" style:writing-mode="page"/>
      <style:text-properties fo:hyphenate="false"/>
    </style:style>
    <style:style style:name="P10" style:family="paragraph">
      <loext:graphic-properties draw:fill="solid" draw:fill-color="#ffc000"/>
      <style:paragraph-properties fo:text-align="start" style:text-autospace="none" style:line-break="normal" style:writing-mode="page"/>
      <style:text-properties fo:hyphenate="false"/>
    </style:style>
    <style:style style:name="P11" style:family="paragraph">
      <loext:graphic-properties draw:fill="solid" draw:fill-color="#ffffff"/>
      <style:paragraph-properties fo:text-align="start" style:text-autospace="none" style:line-break="normal" style:writing-mode="page"/>
      <style:text-properties fo:hyphenate="false"/>
    </style:style>
    <style:style style:name="T1" style:family="text">
      <style:text-properties fo:color="#000000" loext:opacity="100%" style:text-outline="false" style:text-line-through-style="none" style:text-line-through-type="none" style:text-position="0% 100%" style:font-name="Calibri" fo:font-size="14pt" fo:font-style="normal" fo:text-shadow="none"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2" style:family="text">
      <style:text-properties fo:color="#000000" loext:opacity="1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ff0000" loext:opacity="100%" style:text-outline="false" style:text-line-through-style="none" style:text-line-through-type="none" style:text-position="0% 100%"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5"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loext:opacity="100%" style:text-outline="false" style:text-line-through-style="none" style:text-line-through-typ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7" style:family="text">
      <style:text-properties fo:color="#000000" loext:opacity="100%" style:text-outline="false" style:text-line-through-style="none" style:text-line-through-type="none" style:text-position="0% 100%"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8" style:family="text">
      <style:text-properties fo:color="#ff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9"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ffcc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2" style:family="text">
      <style:text-properties fo:color="#0066cc" loext:opacity="100%" style:text-outline="false" style:text-line-through-style="none" style:text-line-through-typ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3" style:family="text">
      <style:text-properties fo:color="#000000" loext:opacity="100%" style:text-outline="false" style:text-line-through-style="none" style:text-line-through-type="none" style:text-position="0% 100%"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4" style:family="text">
      <style:text-properties fo:color="#000000" loext:opacity="100%" style:text-outline="false" style:text-line-through-style="none" style:text-line-through-type="none" style:text-position="0% 100%"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5" style:family="text">
      <style:text-properties fo:color="#000000" loext:opacity="100%" style:text-outline="false" style:text-line-through-style="none" style:text-line-through-type="none" style:text-position="0% 100%" style:font-name="Calibri"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6" style:family="text">
      <style:text-properties fo:color="#000000" loext:opacity="100%" style:text-outline="false" style:text-line-through-style="none" style:text-line-through-type="none" style:text-position="0% 100%"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T17" style:family="text">
      <style:text-properties fo:color="#000000" loext:opacity="100%" style:text-outline="false" style:text-line-through-style="none" style:text-line-through-type="none" style:text-position="0% 100%"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T18" style:family="text">
      <style:text-properties fo:color="#000000" loext:opacity="100%" style:text-outline="false" style:text-line-through-style="none" style:text-line-through-type="none" style:text-position="0% 100%"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T19"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0" style:family="text">
      <style:text-properties fo:color="#000000" loext:opacity="100%" style:text-outline="false" style:text-line-through-style="none" style:text-line-through-typ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style:style style:name="T21" style:family="text">
      <style:text-properties fo:color="#0000ff" style:font-name="Calibri" fo:font-size="11pt" fo:font-weight="normal" style:text-underline-style="solid" style:text-underline-width="auto"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66cc" style:font-name="Calibri" fo:font-size="10pt" fo:font-weight="normal" style:text-underline-style="none" style:text-underline-color="font-color" style:text-line-through-type="none" fo:font-style="italic" style:text-outline="false" fo:text-shadow="none" style:text-position="0% 100%" style:font-size-asian="10pt" style:font-size-complex="10pt" style:font-weight-asian="normal" style:font-weight-complex="normal" style:font-style-asian="italic" style:font-style-complex="italic"/>
    </style:style>
    <style:style style:name="T23" style:family="text">
      <style:text-properties fo:color="#0066cc" style:font-name="Calibri"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style>
    <style:style style:name="T24" style:family="text">
      <style:text-properties fo:color="#0066cc" style:font-name="Calibri"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25" style:family="text">
      <style:text-properties fo:color="#0066cc" style:font-name="Calibri" fo:font-size="10pt" fo:font-weight="normal" style:text-underline-style="none" style:text-underline-color="font-color" style:text-line-through-type="none" style:text-outline="false" fo:text-shadow="none" style:text-position="0% 100%" style:font-size-asian="10pt" style:font-size-complex="10pt" style:font-weight-asian="normal" style:font-weight-complex="normal" fo:font-style="italic" style:font-style-asian="italic" style:font-style-complex="italic"/>
    </style:style>
    <style:style style:name="T26" style:family="text">
      <style:text-properties fo:color="#0066cc" style:font-name="Calibri" fo:font-size="10pt" style:text-underline-style="none" style:text-underline-color="font-color" style:text-line-through-type="none" style:text-outline="false" fo:text-shadow="none" style:text-position="0% 100%" style:font-size-asian="10pt" style:font-size-complex="10pt" fo:font-weight="bold" fo:font-style="normal" style:font-weight-asian="bold" style:font-weight-complex="bold" style:font-style-asian="normal" style:font-style-complex="normal"/>
    </style:style>
    <style:style style:name="T27" style:family="text">
      <style:text-properties fo:color="#0066cc" style:font-name="Calibri" style:text-underline-style="none" style:text-underline-color="font-color" style:text-line-through-type="none" style:text-outline="false" fo:text-shadow="none" style:text-position="0% 100%" fo:font-weight="bold" fo:font-style="normal" style:font-weight-asian="bold" style:font-weight-complex="bold" style:font-style-asian="normal" style:font-style-complex="normal" fo:font-size="8pt" style:font-size-asian="8pt" style:font-size-complex="8pt"/>
    </style:style>
    <style:style style:name="T28"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Unicode M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0" style:family="text">
      <style:text-properties style:font-name="Arial" fo:font-size="8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PingFang SC"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quot;non marqué&quot;;&quot;marqué non lu&quot;;&quot;marqué lu&quot;;&quot;inconnu&quot;)" table:allow-empty-cell="true" table:display-list="unsorted" table:base-cell-address="'Couples-Nids'.N2">
          <table:error-message table:message-type="stop" table:display="true"/>
        </table:content-validation>
        <table:content-validation table:name="val2" table:condition="of:cell-content-is-in-list(&quot;Bon&quot;;&quot;Moyen&quot;;&quot;Insuffisant&quot;)" table:allow-empty-cell="true" table:display-list="unsorted" table:base-cell-address="'Description secteur(s)'.I2">
          <table:error-message table:message-type="stop" table:display="true"/>
        </table:content-validation>
        <table:content-validation table:name="val3" table:condition="of:cell-content-is-in-list(&quot;Bon&quot;;&quot;Moyen&quot;;&quot;Faible&quot;)" table:allow-empty-cell="true" table:display-list="unsorted" table:base-cell-address="'Description secteur(s)'.I3">
          <table:error-message table:message-type="stop" table:display="true"/>
        </table:content-validation>
      </table:content-validations>
      <table:table table:name=" Instructions" table:style-name="ta1">
        <office:forms form:automatic-focus="false" form:apply-design-mode="false"/>
        <table:table-column table:style-name="co1" table:default-cell-style-name="ce2"/>
        <table:table-column table:style-name="co2" table:default-cell-style-name="ce4"/>
        <table:table-column table:style-name="co1" table:number-columns-repeated="255" table:default-cell-style-name="ce2"/>
        <table:table-row table:style-name="ro1">
          <table:table-cell>
            <draw:custom-shape draw:z-index="0" draw:name="Text Box 3" draw:style-name="gr1" draw:text-style-name="P2" svg:width="26.459cm" svg:height="39.179cm" svg:x="0.304cm" svg:y="0.106cm">
              <text:p text:style-name="P1"><text:span text:style-name="T1">Onglet Couples: </text:span><text:span text:style-name="T2">( en </text:span><text:span text:style-name="T3">rouge</text:span><text:span text:style-name="T2"> les champs obligatoires)</text:span></text:p>
              <text:p text:style-name="P1"><text:span text:style-name="T4">Code nid national </text:span><text:span text:style-name="T5">: </text:span><text:span text:style-name="T6">code unique de 10 caractères identifiant le nid au niveau national </text:span></text:p>
              <text:p text:style-name="P1"><text:span text:style-name="T5">Il est composé de plusieurs éléments concaténés: AA+SP+INSEE+A...Z</text:span></text:p>
              <text:p text:style-name="P1"><text:span text:style-name="T6">AA:deux derniers chiffres de l'année</text:span></text:p>
              <text:p text:style-name="P1"><text:span text:style-name="T6">SP:espéce (CP:busard cendré, CC:busard St-Martin, CA:busard des roseaux)</text:span></text:p>
              <text:p text:style-name="P1"><text:span text:style-name="T6">INSEE: code INSEE de la commune du nid</text:span></text:p>
              <text:p text:style-name="P1"><text:span text:style-name="T6">A...Z: une lettre de A à Z dans l'ordre des découvertes de nid par espèce. En raison des regroupements de communes depuis 2015 il est possible que les 26 couples ou nids soient atteind pour une espèce dans une commune, il faudra donc poursuivre par AA,AB,AC...</text:span></text:p>
              <text:p text:style-name="P1"><text:span text:style-name="T7">exemples : </text:span></text:p>
              <text:p text:style-name="P1"><text:span text:style-name="T5">13CP86076A, Nid "A" de busard cendré de 2013 trouvé sur la commune de Cissé (INSEE:86076)</text:span></text:p>
              <text:p text:style-name="P1"><text:span text:style-name="T5">13CP86076B, Nid "B" de busard cendré de 2013 trouvé sur la commune de Cissé (INSEE:86076)</text:span></text:p>
              <text:p text:style-name="P1"><text:span text:style-name="T5">13CC86142A, Nid "A" de busard St-Martin de 2013 trouvé sur la commune de Maillé (INSEE:86142)</text:span></text:p>
              <text:p text:style-name="P1"><text:span text:style-name="T5">Une harmonisation est nécessaire en cas de découverte de nids par des entités différentes sur une même commune (pour éviter les doublons).</text:span></text:p>
              <text:p text:style-name="P1"><text:span text:style-name="T4">Id_responsable <text:s/>local </text:span><text:span text:style-name="T5">: </text:span><text:span text:style-name="T6">numéro d'identifiant unique du responsable local du nid considéré (voir onglet Codes ou ressources busards.com)</text:span></text:p>
              <text:p text:style-name="P1"><text:span text:style-name="T4">Id_coordonnateur</text:span><text:span text:style-name="T8"> </text:span><text:span text:style-name="T5">: </text:span><text:span text:style-name="T6">numéro d'identifiant unique du coordonnateur du nid considéré (voir onglet Codes ou ressources busards.com)</text:span></text:p>
              <text:p text:style-name="P1"><text:span text:style-name="T4">Type</text:span><text:span text:style-name="T5"> : </text:span><text:span text:style-name="T6">type de couple</text:span></text:p>
              <text:p text:style-name="P1"><text:span text:style-name="T5">NID: nid localisé (parcelle: milieu identifié) et/ou visité</text:span></text:p>
              <text:p text:style-name="P1"><text:span text:style-name="T5">CPL: nid non localisé (parcelle non identifiée), couple cantonné (mettre des coordonnées avec seulement 3 décimales).</text:span></text:p>
              <text:p text:style-name="P1"><text:span text:style-name="T5">TQT : Site de lacher au taquet</text:span></text:p>
              <text:p text:style-name="P1"><text:span text:style-name="T4">Indices de reproduction </text:span><text:span text:style-name="T5">: </text:span><text:span text:style-name="T6">Prendre l'indice le plus élevé (voir onglet Codes) sauf pour le 9 qui correspond uniquement à un nid non visité avec juv volant.</text:span></text:p>
              <text:p text:style-name="P1"><text:span text:style-name="T9">Code nid local : <text:s/></text:span><text:span text:style-name="T5">Utiliser votre système de codage des nids pour vous y retrouver.</text:span></text:p>
              <text:p text:style-name="P1"><text:span text:style-name="T4">Latitude Longitude </text:span><text:span text:style-name="T9">: <text:s/></text:span><text:span text:style-name="T5">L'idéal est d'avoir enregistré avec un GPS les coordonnées du nid. Mais vous pouvez très simplement retrouver les coordonnées en positionnant votre nid sur le formulaire de saisie Busards.com. Il suffit ensuite de recopier les coordonnées affichées et le nom de la commune</text:span></text:p>
              <text:p text:style-name="P1"><text:span text:style-name="T4">Commune INSEE </text:span><text:span text:style-name="T5">: Avec les fusions de communes il faut impérativement rechercher le code INSEE et le nom réel de la commune sur Busards.com en suivant le lien http://circus.odns.fr/index.php/Outils/insee</text:span></text:p>
              <text:p text:style-name="P1"><text:span text:style-name="T4">Lieu-dit</text:span><text:span text:style-name="T9"> : </text:span><text:span text:style-name="T5">il faudra faire précéder le nom de la commune avant fusion, suivi du lieu-dit exemple : FORGES, Les Aubus</text:span></text:p>
              <text:p text:style-name="P1"><text:span text:style-name="T4">Identité Mâle -Femelle </text:span><text:span text:style-name="T9">: </text:span><text:span text:style-name="T5">marqué lu (sans ambiguïté), marqué non lu ( incertitude, perte de marque, difficulé de lecture..), non marqué (sans ambiguïté), inconnu (Mâle non vu sur le site, plusieurs nids dans la parcelle...)</text:span></text:p>
              <text:p text:style-name="P1"><text:span text:style-name="T9">Code Mâle-Femelle : </text:span><text:span text:style-name="T5">se référer au site "busards.com" Attention, il y a plusieurs programmes en fonction des espèces, les données de tout oiseau marqué <text:s/>doivent avoir été saisies sur "busards.com". Utiliser les "?" pour les parties de marques présentant des incertitudes ex : ?nF-AwB , ??B-?nJ..., Absence-0nO, non_vu-TnB,... L'utilisation du champ "remarques" est souhaitable pour les cas difficiles</text:span></text:p>
              <text:p text:style-name="P1"><text:span text:style-name="T9">Mâle, Femelle mélanique : </text:span><text:span text:style-name="T5">OUI/NON important pour Busard cendré</text:span></text:p>
              <text:p text:style-name="P1"><text:span text:style-name="T9">Taille_de_ponte -Code_ponte : </text:span><text:span text:style-name="T5">Nb d'oeufs vus avec une ponte complète = OBS, la somme des oeufs et poussins présents lors d'une visite ou déduite du Nb jeunes= DED.</text:span></text:p>
              <text:p text:style-name="P1"><text:span text:style-name="T9">Nb_maxi_pulli : </text:span><text:span text:style-name="T5">C'est le nombre de poussins vus sur le nid</text:span></text:p>
              <text:p text:style-name="P1"><text:span text:style-name="T9">Nb Jeunes envol avant moisson</text:span><text:span text:style-name="T10"> : Nb de juv qui se sont envolés avant la fauche ou la moisson , même si protégés,</text:span></text:p>
              <text:p text:style-name="P1"><text:span text:style-name="T9">nb Jeunes envol après moisson</text:span><text:span text:style-name="T10"> <text:s/>: Nb de juv qui se sont envolés après le passage des engins agricoles,</text:span></text:p>
              <text:p text:style-name="P1"><text:span text:style-name="T4">Nb total juv à l'envol </text:span><text:span text:style-name="T5">: Nb de jeunes vus volant en dehors du nid</text:span></text:p>
              <text:p text:style-name="P1"><text:span text:style-name="T4">Code_interv. nid </text:span><text:span text:style-name="T9">: </text:span><text:span text:style-name="T5">utiliser uniquement les <text:s/>codes proposés</text:span></text:p>
              <text:p text:style-name="P1"><text:span text:style-name="T11">Nouveau...</text:span></text:p>
              <text:p text:style-name="P1"><text:span text:style-name="T12">Date de moisson </text:span><text:span text:style-name="T5">: La date de moisson ou fauche doit être connue avec une précision inférieure ou égale à 2 jours. Si incertititude ou supérieure à 2 jours ne pas renseigner ce champ car l'information serait contre productive.</text:span></text:p>
              <text:p text:style-name="P1"><text:span text:style-name="T12">Précision moisson</text:span><text:span text:style-name="T5">: Exacte, Avant ou Après.</text:span></text:p>
              <text:p text:style-name="P1"><text:span text:style-name="T5"/></text:p>
              <text:p text:style-name="P1"><text:span text:style-name="T1">Onglet Résumé mission Rapaces <text:s/></text:span><text:span text:style-name="T10">:</text:span></text:p>
              <text:p text:style-name="P1"><text:span text:style-name="T10">Résumé destiné aux Cahiers de la surveillance , Pour permettre une synthèse des différents comptes rendus, il est nécessaire d’adopter un plan commun. Nous vous proposons de rédiger le compte-rendu selon le format suivant :</text:span></text:p>
              <text:p text:style-name="P1"><text:span text:style-name="T10">- Emettre un avis général sur la reproduction de l’année et proposer éventuellement une ou des hypothèses les expliquant ;</text:span></text:p>
              <text:p text:style-name="P1"><text:span text:style-name="T10">- Emettre un avis par comparaison avec les résultats de l’année ou des années antérieures et proposer éventuellement une ou des hypothèses les expliquant ;</text:span></text:p>
              <text:p text:style-name="P1"><text:span text:style-name="T10">- Eventuellement : rapporter une anecdote.</text:span></text:p>
              <text:p text:style-name="P1"><text:span text:style-name="T10">- Ne pas dépasser une dizaine de lignes (700 caractères, espaces compris)</text:span></text:p>
              <text:p text:style-name="P1"><text:span text:style-name="T4">Ce résumé est systématiquement transmis à la Mission rapaces </text:span></text:p>
              <text:p text:style-name="P1"><text:span text:style-name="T10"/></text:p>
              <text:p text:style-name="P1"><text:span text:style-name="T10"/></text:p>
              <text:p text:style-name="P1"><text:span text:style-name="T1">Onglet <text:s/>Baguage: </text:span></text:p>
              <text:p text:style-name="P1"><text:span text:style-name="T9">Baguage poussin:</text:span></text:p>
              <text:p text:style-name="P1"><text:span text:style-name="T5">Doit être rempli par le bagueur avec le protecteur, car des champs sont communs et doivent porter les mêmes références. "Code_nid_national" et "site_d'envol"</text:span></text:p>
              <text:p text:style-name="P1"><text:span text:style-name="T9">Date de marquage : </text:span><text:span text:style-name="T5">elle doit correspondre à la date des mesures biomètriques. (pour la détermination de l'âge des poussins) très important pour calculer la condition corporelle.</text:span></text:p>
              <text:p text:style-name="P1"><text:span text:style-name="T10"/></text:p>
              <text:p text:style-name="P1"><text:span text:style-name="T13">Onglet <text:s/>Définition secteur(s):</text:span></text:p>
              <text:p text:style-name="P1"><text:span text:style-name="T14">Nom du secteur </text:span><text:span text:style-name="T10">: </text:span><text:span text:style-name="T15">nom du secteur choisi librement (S + numéro de département +texte libre) assez court (doit correspondre au Secteur de l'onglet Couples et Nids)</text:span></text:p>
              <text:p text:style-name="P1"><text:span text:style-name="T14">Superficie (km²) </text:span><text:span text:style-name="T10">: <text:s/></text:span><text:span text:style-name="T15">superficie prospectée en km² du secteur (joindre une "photo" avec les limites : fichier kml <text:s/>etc...)</text:span></text:p>
              <text:p text:style-name="P1"><text:span text:style-name="T14">Année</text:span><text:span text:style-name="T10"> : </text:span><text:span text:style-name="T15">année considérée</text:span></text:p>
              <text:p text:style-name="P1"><text:span text:style-name="T14">Id_coordonnateur</text:span><text:span text:style-name="T10"> : </text:span><text:span text:style-name="T15">numéro d'identifiant unique du coordonnateur du secteur considéré </text:span></text:p>
              <text:p text:style-name="P1"><text:span text:style-name="T14">Observateur(s), surveillant(s) </text:span><text:span text:style-name="T10">: </text:span><text:span text:style-name="T6">numéro d'identifiant unique de chaque participant, à défaut </text:span><text:span text:style-name="T15">indiquer les noms des personnes</text:span></text:p>
              <text:p text:style-name="P1"><text:span text:style-name="T14">Organisme (s) </text:span><text:span text:style-name="T15">: noms des organismes ou associations</text:span></text:p>
              <text:p text:style-name="P1"><text:span text:style-name="T14">Nombre de visites : </text:span><text:span text:style-name="T15">C'est bien un nombre sans explication, <text:s/>9 pour 9 visites à des jours différents</text:span></text:p>
              <text:p text:style-name="P1"><text:span text:style-name="T14">Nombre d'Heure : <text:s/></text:span><text:span text:style-name="T15">de prospection ou de suivi sur le secteur .</text:span></text:p>
              <text:p text:style-name="P1"><text:span text:style-name="T15"/></text:p>
              <text:p text:style-name="P1"><text:span text:style-name="T13">Onglet Codes:</text:span></text:p>
              <text:p text:style-name="P1"><text:span text:style-name="T10">A consulter </text:span></text:p>
              <text:p text:style-name="P1"><text:span text:style-name="T10"/></text:p>
              <text:p text:style-name="P1"><text:span text:style-name="T13">Onglet Acteurs :</text:span></text:p>
              <text:p text:style-name="P1"><text:span text:style-name="T10">Pour se donner les moyens de contacter les personnes pour obtenir ou transmettre des informations complèmentaires.</text:span></text:p>
              <text:p text:style-name="P1"><text:span text:style-name="T10">Faire précéder le N°ID pour les personnes connues de nos services, précisez nous si il y a des modifications à prendre en compte.</text:span></text:p>
              <text:p text:style-name="P1"><text:span text:style-name="T10"/></text:p>
              <text:p text:style-name="P1"><text:span text:style-name="T13">Onglet <text:s/>Coordination :</text:span></text:p>
              <text:p text:style-name="P1"><text:span text:style-name="T10">Tous les contacts pour faire remonter les fichiers, mais aussi avoir de l'aide en cas de doute.</text:span></text:p>
              <text:p text:style-name="P1"><text:span text:style-name="T10"/></text:p>
              <text:p text:style-name="P1"><text:span text:style-name="T10"/></text:p>
              <text:p text:style-name="P1"><text:span text:style-name="T10"/></text:p>
              <text:p text:style-name="P1"><text:span text:style-name="T10"/></text:p>
              <draw:enhanced-geometry svg:viewBox="0 0 21600 21600" draw:type="mso-spt202" draw:enhanced-path="M 0 0 L 21600 0 21600 21600 0 21600 0 0 Z N"/>
            </draw:custom-shape>
          </table:table-cell>
          <table:table-cell table:number-columns-repeated="256"/>
        </table:table-row>
        <table:table-row table:style-name="ro1">
          <table:table-cell table:number-columns-repeated="257"/>
        </table:table-row>
        <table:table-row table:style-name="ro1" table:number-rows-repeated="2">
          <table:table-cell table:number-columns-repeated="257"/>
        </table:table-row>
        <table:table-row table:style-name="ro1">
          <table:table-cell table:number-columns-repeated="257"/>
        </table:table-row>
        <table:table-row table:style-name="ro1" table:number-rows-repeated="3">
          <table:table-cell table:number-columns-repeated="257"/>
        </table:table-row>
        <table:table-row table:style-name="ro1" table:number-rows-repeated="2">
          <table:table-cell table:number-columns-repeated="257"/>
        </table:table-row>
        <table:table-row table:style-name="ro1">
          <table:table-cell table:number-columns-repeated="257"/>
        </table:table-row>
        <table:table-row table:style-name="ro1" table:number-rows-repeated="56">
          <table:table-cell table:number-columns-repeated="257"/>
        </table:table-row>
        <table:table-row table:style-name="ro1">
          <table:table-cell table:style-name="ce3"/>
          <table:table-cell table:number-columns-repeated="256"/>
        </table:table-row>
        <table:table-row table:style-name="ro1" table:number-rows-repeated="4">
          <table:table-cell/>
          <table:table-cell table:style-name="ce3" table:number-columns-repeated="2"/>
          <table:table-cell table:number-columns-repeated="254"/>
        </table:table-row>
        <table:table-row table:style-name="ro1">
          <table:table-cell table:style-name="ce3"/>
          <table:table-cell table:number-columns-repeated="256"/>
        </table:table-row>
        <table:table-row table:style-name="ro1" table:number-rows-repeated="3">
          <table:table-cell/>
          <table:table-cell table:style-name="ce2"/>
          <table:table-cell table:number-columns-repeated="255"/>
        </table:table-row>
        <table:table-row table:style-name="ro1" table:number-rows-repeated="1048499">
          <table:table-cell table:number-columns-repeated="257"/>
        </table:table-row>
        <table:table-row table:style-name="ro1">
          <table:table-cell table:number-columns-repeated="257"/>
        </table:table-row>
      </table:table>
      <table:table table:name="Couples-Nids" table:style-name="ta2">
        <table:table-column table:style-name="co3" table:default-cell-style-name="ce6"/>
        <table:table-column table:style-name="co4" table:default-cell-style-name="ce9"/>
        <table:table-column table:style-name="co5" table:default-cell-style-name="ce6"/>
        <table:table-column table:style-name="co6" table:default-cell-style-name="ce6"/>
        <table:table-column table:style-name="co7" table:number-columns-repeated="2" table:default-cell-style-name="ce6"/>
        <table:table-column table:style-name="co8" table:default-cell-style-name="ce6"/>
        <table:table-column table:style-name="co9" table:default-cell-style-name="ce14"/>
        <table:table-column table:style-name="co10" table:default-cell-style-name="ce14"/>
        <table:table-column table:style-name="co11" table:default-cell-style-name="ce14"/>
        <table:table-column table:style-name="co12" table:default-cell-style-name="ce6"/>
        <table:table-column table:style-name="co13" table:default-cell-style-name="ce6"/>
        <table:table-column table:style-name="co14" table:default-cell-style-name="ce6"/>
        <table:table-column table:style-name="co15" table:default-cell-style-name="ce18"/>
        <table:table-column table:style-name="co1" table:default-cell-style-name="ce18"/>
        <table:table-column table:style-name="co3" table:number-columns-repeated="2" table:default-cell-style-name="ce6"/>
        <table:table-column table:style-name="co16" table:number-columns-repeated="4" table:default-cell-style-name="ce6"/>
        <table:table-column table:style-name="co3" table:default-cell-style-name="ce6"/>
        <table:table-column table:style-name="co17" table:default-cell-style-name="ce6"/>
        <table:table-column table:style-name="co18" table:number-columns-repeated="2" table:default-cell-style-name="ce6"/>
        <table:table-column table:style-name="co3" table:default-cell-style-name="ce6"/>
        <table:table-column table:style-name="co10" table:number-columns-repeated="6" table:default-cell-style-name="ce6"/>
        <table:table-column table:style-name="co19" table:default-cell-style-name="ce6"/>
        <table:table-column table:style-name="co20" table:number-columns-repeated="224" table:default-cell-style-name="ce6"/>
        <table:table-column table:style-name="co20" table:number-columns-repeated="767" table:default-cell-style-name="Default"/>
        <table:table-row table:style-name="ro2">
          <table:table-cell table:style-name="ce5" office:value-type="string" calcext:value-type="string">
            <office:annotation draw:style-name="gr6" draw:text-style-name="P7" svg:width="2.933cm" svg:height="2.448cm" svg:x="1.673cm" svg:y="0.034cm" draw:caption-point-x="-0.163cm" draw:caption-point-y="-0.024cm">
              <dc:date>2022-08-02T00:00:00</dc:date>
              <text:p text:style-name="P6"><text:span text:style-name="T17">Thierry:</text:span></text:p>
              <text:p text:style-name="P6"><text:span text:style-name="T18">Le secteur commence toujours par S suivi du Département et d'un nom court de votre choix.</text:span></text:p>
              <text:p text:style-name="P6"><text:span text:style-name="T18">S85_nom</text:span></text:p>
            </office:annotation>
            <text:p>Secteur</text:p>
          </table:table-cell>
          <table:table-cell table:style-name="ce7" office:value-type="string" calcext:value-type="string">
            <office:annotation draw:style-name="gr7" draw:text-style-name="P7" svg:width="5.303cm" svg:height="5.141cm" svg:x="3.867cm" svg:y="0.034cm" draw:caption-point-x="-0.162cm" draw:caption-point-y="-0.024cm">
              <dc:date>2022-08-02T00:00:00</dc:date>
              <text:p text:style-name="P6"><text:span text:style-name="T17">Code nid national</text:span></text:p>
              <text:p text:style-name="P6"><text:span text:style-name="T17">Année espèce insee alpha</text:span></text:p>
              <text:p text:style-name="P6"><text:span text:style-name="T19">AA CP INSEE ALPHA </text:span></text:p>
              <text:p text:style-name="P6"><text:span text:style-name="T20">NID, CPL et TQT doivent avoir un Code nid national</text:span></text:p>
              <text:p text:style-name="P6"><text:span text:style-name="T18">Ex: 13</text:span><text:span text:style-name="T17">CP</text:span><text:span text:style-name="T18">49009A ; 13</text:span><text:span text:style-name="T17">CP</text:span><text:span text:style-name="T18">33000A pour le Cendré.</text:span></text:p>
              <text:p text:style-name="P6"><text:span text:style-name="T18">13</text:span><text:span text:style-name="T17">CC</text:span><text:span text:style-name="T18">79210A; 13</text:span><text:span text:style-name="T17">CC</text:span><text:span text:style-name="T18">79210B pour le St-Martin.</text:span></text:p>
              <text:p text:style-name="P6"><text:span text:style-name="T18">13CA17320A, 13CA17320B pour le" Roseaux"</text:span></text:p>
              <text:p text:style-name="P6"><text:span text:style-name="T18">Attention : Pour chaque commune on commence pour chaque espèce par le code alpha "A", ainsi si on a un nid de chaque espèce cela donne 13CP33333A; 13CC33333A et 13CA33333A.</text:span></text:p>
              <text:p text:style-name="P6"><text:span text:style-name="T18"/></text:p>
              <text:p text:style-name="P6"><text:span text:style-name="T18"/></text:p>
            </office:annotation>
            <text:p>Code_nid_national</text:p>
          </table:table-cell>
          <table:table-cell table:style-name="ce10" office:value-type="string" calcext:value-type="string">
            <office:annotation draw:style-name="gr8" draw:text-style-name="P7" svg:width="2.108cm" svg:height="3.586cm" svg:x="4.996cm" svg:y="0.034cm" draw:caption-point-x="-0.162cm" draw:caption-point-y="-0.024cm">
              <dc:date>2022-08-02T00:00:00</dc:date>
              <text:p text:style-name="P6"><text:span text:style-name="T17">Voir onglet Id_personnes</text:span></text:p>
              <text:p text:style-name="P6"><text:span text:style-name="T18">ou en Clair</text:span></text:p>
              <text:p text:style-name="P6"><text:span text:style-name="T18">Mais dans ce cas utiliser la feuille identification "Acteurs".</text:span></text:p>
            </office:annotation>
            <text:p>Id_responsable _local</text:p>
          </table:table-cell>
          <table:table-cell table:style-name="ce10" office:value-type="string" calcext:value-type="string">
            <office:annotation draw:style-name="gr9" draw:text-style-name="P7" svg:width="2.067cm" svg:height="0.862cm" svg:x="5.928cm" svg:y="0.034cm" draw:caption-point-x="-0.161cm" draw:caption-point-y="-0.024cm">
              <dc:date>2022-08-02T00:00:00</dc:date>
              <text:p text:style-name="P6"><text:span text:style-name="T17">Voir onglet Id_personnes</text:span></text:p>
              <text:p text:style-name="P6"><text:span text:style-name="T18"/></text:p>
            </office:annotation>
            <text:p>Id_coordonnateur</text:p>
          </table:table-cell>
          <table:table-cell table:style-name="ce10" office:value-type="string" calcext:value-type="string">
            <office:annotation draw:style-name="gr10" draw:text-style-name="P8" svg:width="5.176cm" svg:height="1.897cm" svg:x="7.211cm" svg:y="0.034cm" draw:caption-point-x="-0.162cm" draw:caption-point-y="-0.024cm">
              <dc:date>2022-08-02T00:00:00</dc:date>
              <text:p text:style-name="P6"><text:span text:style-name="T17">NID</text:span><text:span text:style-name="T18">: nid localisé</text:span></text:p>
              <text:p text:style-name="P6"><text:span text:style-name="T17">CPL</text:span><text:span text:style-name="T18"> :couple cantonné, nid non localisé à la parcelle</text:span></text:p>
              <text:p text:style-name="P6"><text:span text:style-name="T17">TQT</text:span><text:span text:style-name="T18"> : taquet</text:span></text:p>
              <text:p text:style-name="P6"><text:span text:style-name="T18"/></text:p>
            </office:annotation>
            <text:p>Type</text:p>
          </table:table-cell>
          <table:table-cell table:style-name="ce11" office:value-type="string" calcext:value-type="string">
            <office:annotation draw:style-name="gr11" draw:text-style-name="P7" svg:width="2.893cm" svg:height="3.982cm" svg:x="8.69cm" svg:y="0cm" draw:caption-point-x="-0.359cm" draw:caption-point-y="0.01cm">
              <dc:date>2022-08-02T00:00:00</dc:date>
              <text:p text:style-name="P6"><text:span text:style-name="T20">Voir onglet </text:span><text:span text:style-name="T19">Codes</text:span></text:p>
              <text:p text:style-name="P6"><text:span text:style-name="T20">Champ </text:span><text:span text:style-name="T19">strictement numérique</text:span></text:p>
            </office:annotation>
            <text:p>Indice_de_reproduction</text:p>
          </table:table-cell>
          <table:table-cell table:style-name="ce10" office:value-type="string" calcext:value-type="string">
            <office:annotation draw:style-name="gr12" draw:text-style-name="P7" svg:width="3.83cm" svg:height="1.242cm" svg:x="10.754cm" svg:y="0.034cm" draw:caption-point-x="-0.161cm" draw:caption-point-y="-0.024cm">
              <dc:date>2022-08-02T00:00:00</dc:date>
              <text:p text:style-name="P6"><text:span text:style-name="T18">Code nid libre</text:span></text:p>
              <text:p text:style-name="P6"><text:span text:style-name="T18">Votre appelation du nid ou du couple détecté</text:span></text:p>
            </office:annotation>
            <text:p>Code_nid_local</text:p>
          </table:table-cell>
          <table:table-cell table:style-name="ce12" office:value-type="string" calcext:value-type="string">
            <office:annotation draw:style-name="gr13" draw:text-style-name="P7" svg:width="5.025cm" svg:height="4.421cm" svg:x="12.624cm" svg:y="0.034cm" draw:caption-point-x="-0.162cm" draw:caption-point-y="-0.024cm">
              <dc:date>2022-08-02T00:00:00</dc:date>
              <text:p text:style-name="P6"><text:span text:style-name="T17">Ex: 46,78345</text:span></text:p>
              <text:p text:style-name="P6"><text:span text:style-name="T18"/></text:p>
              <text:p text:style-name="P6"><text:span text:style-name="T18">Vous pouvez récupérer facilement cette information sur le formulaire Busards.com.</text:span></text:p>
              <text:p text:style-name="P6"><text:span text:style-name="T18">Sinon, à partir de votre GPS configuré en degrés décimaux WGS 84</text:span></text:p>
              <text:p text:style-name="P6"><text:span text:style-name="T18">Limiter à 3 décimales pour les nids non visités.</text:span></text:p>
            </office:annotation>
            <text:p>Latitude</text:p>
          </table:table-cell>
          <table:table-cell table:style-name="ce12" office:value-type="string" calcext:value-type="string">
            <office:annotation draw:style-name="gr14" draw:text-style-name="P7" svg:width="8.459cm" svg:height="3.483cm" svg:x="14.384cm" svg:y="0.034cm" draw:caption-point-x="-0.161cm" draw:caption-point-y="-0.024cm">
              <dc:date>2022-08-02T00:00:00</dc:date>
              <text:p text:style-name="P6"><text:span text:style-name="T17">Ex: 0,34523 ; -1,02456</text:span></text:p>
              <text:p text:style-name="P6"><text:span text:style-name="T18"/></text:p>
              <text:p text:style-name="P6"><text:span text:style-name="T18">Vous pouvez récupérer facilement cette information sur le formulaire Busards.com</text:span></text:p>
              <text:p text:style-name="P6"><text:span text:style-name="T18">Si vous ne parvenez pas a mettre de - devant votre chiffre mettez un W car ces coordonnées sont à l'ouest.</text:span></text:p>
              <text:p text:style-name="P6"><text:span text:style-name="T18">Limiter à 3 décimales pour les nids non visités.</text:span></text:p>
            </office:annotation>
            <text:p>Longitude</text:p>
          </table:table-cell>
          <table:table-cell table:style-name="ce15" office:value-type="string" calcext:value-type="string">
            <office:annotation draw:style-name="gr15" draw:text-style-name="P8" svg:width="7.568cm" svg:height="4.992cm" svg:x="17.188cm" svg:y="0.034cm" draw:caption-point-x="0.905cm" draw:caption-point-y="-0.024cm">
              <dc:date>2022-08-02T00:00:00</dc:date>
              <text:p text:style-name="P6"><text:span text:style-name="T18">Nom de la commune En clair</text:span></text:p>
              <text:p text:style-name="P6"><text:span text:style-name="T18">Attention : La CHATRE s'écrit </text:span><text:span text:style-name="T17">CHATRE (la)</text:span><text:span text:style-name="T18"> pour permettre un tri par ordre alpha</text:span></text:p>
              <text:p text:style-name="P6"><text:span text:style-name="T18">Depuis le regroupement de communes commencé en 2015 et qui devrait prendre pas mal d'ampleur.</text:span></text:p>
              <text:p text:style-name="P6"><text:span text:style-name="T18">Il faut donc impérativement utiliser le site Busards.com avec le lien http://circus.odns.fr/index.php/Outils/insee pour déterminer le Code insee de la commune.</text:span></text:p>
              <text:p text:style-name="P6"><text:span text:style-name="T17">Pour exemple :</text:span><text:span text:style-name="T18"> DOUE-LA-FONTAINE (49125) est devenue le 1 janvier 2017 DOUE-EN-ANJOU (49125) en fusionnant avec 6 autres communes.</text:span></text:p>
              <text:p text:style-name="P6"><text:span text:style-name="T18">Le Champ "Commune" contiendra : Doué-en-Anjou</text:span></text:p>
              <text:p text:style-name="P6"><text:span text:style-name="T18">Le Champ INSEE : 49125</text:span></text:p>
            </office:annotation>
            <text:p>Commune</text:p>
          </table:table-cell>
          <table:table-cell table:style-name="ce10" office:value-type="string" calcext:value-type="string">
            <office:annotation draw:style-name="gr16" draw:text-style-name="P7" svg:width="7.587cm" svg:height="4.909cm" svg:x="18.798cm" svg:y="0.034cm" draw:caption-point-x="0.902cm" draw:caption-point-y="-0.024cm">
              <dc:date>2022-08-02T00:00:00</dc:date>
              <text:p text:style-name="P6"><text:span text:style-name="T17">Code Insee</text:span><text:span text:style-name="T18"> de la commune du nid</text:span></text:p>
              <text:p text:style-name="P6"><text:span text:style-name="T18">et mais surtout pas le code postal</text:span></text:p>
              <text:p text:style-name="P6"><text:span text:style-name="T18">Depuis le regroupement de communes commencé en 2015 et qui devrait prendre pas mal d'ampleur.</text:span></text:p>
              <text:p text:style-name="P6"><text:span text:style-name="T18">Il faut donc impérativement utiliser le site Busards.com avec le lien http://circus.odns.fr/index.php/Outils/insee pour déterminer le Code insee de la commune.</text:span></text:p>
              <text:p text:style-name="P6"><text:span text:style-name="T18">Pour exemple : DOUE-LA-FONTAINE (49125) est devenue le 1 janvier 2017 DOUE-EN-ANJOU (49125) en fusionnant avec 6 autres communes.</text:span></text:p>
              <text:p text:style-name="P6"><text:span text:style-name="T18">Le Champ "Commune" contiendra : Doué-en-Anjou</text:span></text:p>
              <text:p text:style-name="P6"><text:span text:style-name="T18">Le Champ INSEE : 49125</text:span></text:p>
            </office:annotation>
            <text:p>INSEE</text:p>
          </table:table-cell>
          <table:table-cell table:style-name="ce10" office:value-type="string" calcext:value-type="string">
            <office:annotation draw:style-name="gr17" draw:text-style-name="P7" svg:width="6.697cm" svg:height="5.776cm" svg:x="23.035cm" svg:y="0.034cm" draw:caption-point-x="0.926cm" draw:caption-point-y="-0.024cm">
              <dc:date>2022-08-02T00:00:00</dc:date>
              <text:p text:style-name="P6"><text:span text:style-name="T18">vu sur carte IGN 1/25000</text:span></text:p>
              <text:p text:style-name="P6"><text:span text:style-name="T18"/></text:p>
              <text:p text:style-name="P6"><text:span text:style-name="T18">Le champ lieu-dit <text:s/>pourra contenir l'ancien nom de la commune fusionnée suivi du nom du lieu-dit: exemple : FORGES, les basses fontaines</text:span></text:p>
              <text:p text:style-name="P6"><text:span text:style-name="T18"/></text:p>
              <text:p text:style-name="P6"><text:span text:style-name="T18"/></text:p>
            </office:annotation>
            <text:p>Lieu_dit</text:p>
          </table:table-cell>
          <table:table-cell table:style-name="ce10" office:value-type="string" calcext:value-type="string">
            <office:annotation draw:style-name="gr18" draw:text-style-name="P7" svg:width="8.411cm" svg:height="3.431cm" svg:x="24.905cm" svg:y="0.034cm" draw:caption-point-x="0.903cm" draw:caption-point-y="-0.024cm">
              <dc:date>2022-08-02T00:00:00</dc:date>
              <text:p text:style-name="P6"><text:span text:style-name="T18">Végétation autour du nid.</text:span></text:p>
              <text:p text:style-name="P6"><text:span text:style-name="T18">Se référer à la feuille "Codes"</text:span></text:p>
              <text:p text:style-name="P6"><text:span text:style-name="T18">Les seuls codes valides sont : </text:span></text:p>
              <text:p text:style-name="P6"><text:span text:style-name="T17">BLE, ORH, CHK, PRA, RAY, FRI, PIN, LUZ, RON, FEU, LAS, LAH, ROS, AUT, ?</text:span></text:p>
              <text:p text:style-name="P6"><text:span text:style-name="T17">AUT </text:span><text:span text:style-name="T18">doit être précisé dans les remarques</text:span></text:p>
              <text:p text:style-name="P6"><text:span text:style-name="T18">Pas de celluless vides</text:span></text:p>
            </office:annotation>
            <text:p>Code_veget</text:p>
          </table:table-cell>
          <table:table-cell table:style-name="ce10" office:value-type="string" calcext:value-type="string">
            <office:annotation draw:style-name="gr19" draw:text-style-name="P7" svg:width="1.696cm" svg:height="5.1cm" svg:x="28.231cm" svg:y="0.034cm" draw:caption-point-x="-0.119cm" draw:caption-point-y="-0.024cm">
              <dc:date>2022-08-02T00:00:00</dc:date>
              <text:p text:style-name="P6"><text:span text:style-name="T19">marqué lu</text:span><text:span text:style-name="T20"> (sans ambiguïté), </text:span><text:span text:style-name="T19">marqué non</text:span><text:span text:style-name="T20"> </text:span><text:span text:style-name="T19">lu</text:span><text:span text:style-name="T20"> ( incertitude, perte de marque, difficulé de lecture..), </text:span><text:span text:style-name="T19">non marqué</text:span><text:span text:style-name="T20"> (sans ambiguïté), </text:span><text:span text:style-name="T19">inconnu</text:span><text:span text:style-name="T20"> (Mâle non vu sur le site, plusieurs nids dans la parcelle...)</text:span></text:p>
              <text:p text:style-name="P6"><text:span text:style-name="T19">Pas de cellule vide </text:span></text:p>
              <text:p text:style-name="P6"><text:span text:style-name="T20">les 3 espèces ont des oiseaux marqués</text:span></text:p>
            </office:annotation>
            <text:p>Identite_male</text:p>
          </table:table-cell>
          <table:table-cell table:style-name="ce10" office:value-type="string" calcext:value-type="string">
            <office:annotation draw:style-name="gr20" draw:text-style-name="P7" svg:width="7.017cm" svg:height="4.328cm" svg:x="29.144cm" svg:y="0.034cm" draw:caption-point-x="0.924cm" draw:caption-point-y="-0.024cm">
              <dc:date>2022-08-02T00:00:00</dc:date>
              <text:p text:style-name="P6"><text:span text:style-name="T19">marqué lu</text:span><text:span text:style-name="T20"> (sans ambiguïté), </text:span><text:span text:style-name="T19">marqué non lu</text:span><text:span text:style-name="T20"> ( incertitude, perte de marque, difficulé de lecture..), </text:span><text:span text:style-name="T19">non marqué</text:span><text:span text:style-name="T20"> (sans ambiguïté), </text:span><text:span text:style-name="T19">inconnu</text:span><text:span text:style-name="T20"> (Mâle non vu sur le site, plusieurs nids dans la parcelle...)</text:span></text:p>
              <text:p text:style-name="P6"><text:span text:style-name="T19">Pas de cellule vide</text:span></text:p>
              <text:p text:style-name="P6"><text:span text:style-name="T20"/></text:p>
            </office:annotation>
            <text:p>Identité_femelle</text:p>
          </table:table-cell>
          <table:table-cell table:style-name="ce10" office:value-type="string" calcext:value-type="string">
            <office:annotation draw:style-name="gr21" draw:text-style-name="P8" svg:width="6.711cm" svg:height="4.887cm" svg:x="30.687cm" svg:y="0.034cm" draw:caption-point-x="0.901cm" draw:caption-point-y="-0.024cm">
              <dc:date>2022-08-02T00:00:00</dc:date>
              <text:p text:style-name="P6"><text:span text:style-name="T18">Voir onglet Codes</text:span></text:p>
              <text:p text:style-name="P6"><text:span text:style-name="T18">Reprendre la notation des programmes de marquage</text:span></text:p>
              <text:p text:style-name="P6"><text:span text:style-name="T18">Toujours aile gauche puis aile droite.</text:span></text:p>
              <text:p text:style-name="P6"><text:span text:style-name="T18"/></text:p>
              <text:p text:style-name="P6"><text:span text:style-name="T18">Exemple dispersion: XnW-</text:span><text:span text:style-name="T17">0nO</text:span><text:span text:style-name="T18">, PnJ-0wR ...</text:span></text:p>
              <text:p text:style-name="P6"><text:span text:style-name="T18">Attention il s'agit bien d'un </text:span><text:span text:style-name="T17">zéro</text:span><text:span text:style-name="T18"> puis d'un </text:span><text:span text:style-name="T17">O</text:span><text:span text:style-name="T18"> maguscule les 2 codes sont séparés d'un tiret.</text:span></text:p>
              <text:p text:style-name="P6"><text:span text:style-name="T18"/></text:p>
              <text:p text:style-name="P6"><text:span text:style-name="T18">Exemple Adulte : PP-OW, PJ-JJ...</text:span></text:p>
            </office:annotation>
            <text:p>Code_male</text:p>
          </table:table-cell>
          <table:table-cell table:style-name="ce10" office:value-type="string" calcext:value-type="string">
            <office:annotation draw:style-name="gr22" draw:text-style-name="P7" svg:width="3.652cm" svg:height="2.931cm" svg:x="33.444cm" svg:y="0.034cm" draw:caption-point-x="-0.335cm" draw:caption-point-y="-0.024cm">
              <dc:date>2022-08-02T00:00:00</dc:date>
              <text:p text:style-name="P6"><text:span text:style-name="T19">thierry2:</text:span></text:p>
              <text:p text:style-name="P6"><text:span text:style-name="T20">Ne renseigner que si vous êtes certain du N° de bague attention au faute de frappe</text:span></text:p>
            </office:annotation>
            <text:p>N_Bague_Mâle</text:p>
          </table:table-cell>
          <table:table-cell table:style-name="ce10" office:value-type="string" calcext:value-type="string">
            <office:annotation draw:style-name="gr23" draw:text-style-name="P8" svg:width="0.111cm" svg:height="4.782cm" svg:x="34.27cm" svg:y="0.034cm" draw:caption-point-x="0.641cm" draw:caption-point-y="-0.024cm">
              <dc:date>2022-08-02T00:00:00</dc:date>
              <text:p text:style-name="P6"><text:span text:style-name="T18">Voir onglet Codes</text:span></text:p>
              <text:p text:style-name="P6"><text:span text:style-name="T18">Reprendre la notation des programmes de marquage</text:span></text:p>
              <text:p text:style-name="P6"><text:span text:style-name="T18">Toujours aile gauche puis aile droite.</text:span></text:p>
              <text:p text:style-name="P6"><text:span text:style-name="T18"/></text:p>
              <text:p text:style-name="P6"><text:span text:style-name="T18">Exemple dispersion: XnW-</text:span><text:span text:style-name="T17">0nO</text:span><text:span text:style-name="T18">, PnJ-0wR ...</text:span></text:p>
              <text:p text:style-name="P6"><text:span text:style-name="T18">Attention il s'agit bien d'un </text:span><text:span text:style-name="T17">zéro</text:span><text:span text:style-name="T18"> puis d'un </text:span><text:span text:style-name="T17">O</text:span><text:span text:style-name="T18"> maguscule les 2 codes sont séparés d'un tiret.</text:span></text:p>
              <text:p text:style-name="P6"><text:span text:style-name="T18"/></text:p>
              <text:p text:style-name="P6"><text:span text:style-name="T18">Exemple Adulte : PP-OW, PJ-JJ...</text:span></text:p>
            </office:annotation>
            <text:p>Code_femelle</text:p>
          </table:table-cell>
          <table:table-cell table:style-name="ce10" office:value-type="string" calcext:value-type="string">
            <office:annotation draw:style-name="gr24" draw:text-style-name="P7" svg:width="3.651cm" svg:height="2.138cm" svg:x="37.05cm" svg:y="0.034cm" draw:caption-point-x="-0.336cm" draw:caption-point-y="-0.024cm">
              <dc:date>2022-08-02T00:00:00</dc:date>
              <text:p text:style-name="P6"><text:span text:style-name="T19">thierry2:</text:span></text:p>
              <text:p text:style-name="P6"><text:span text:style-name="T20">Ne renseigner que si vous êtes certain du N° de bague attention au faute de frappe</text:span></text:p>
            </office:annotation>
            <text:p>N_Bague_Femelle</text:p>
          </table:table-cell>
          <table:table-cell table:style-name="ce10" office:value-type="string" calcext:value-type="string">
            <office:annotation draw:style-name="gr25" draw:text-style-name="P7" svg:width="7.559cm" svg:height="1.897cm" svg:x="37.875cm" svg:y="0.034cm" draw:caption-point-x="0.642cm" draw:caption-point-y="-0.024cm">
              <dc:date>2022-08-02T00:00:00</dc:date>
              <text:p text:style-name="P6"><text:span text:style-name="T18">A renseigner uniquement <text:s/>mais systématiquement pour les </text:span><text:span text:style-name="T17">cendrés</text:span></text:p>
              <text:p text:style-name="P6"><text:span text:style-name="T18">OUI <text:s/>NON</text:span></text:p>
              <text:p text:style-name="P6"><text:span text:style-name="T18"/></text:p>
            </office:annotation>
            <text:p>Mâle_mélanique</text:p>
          </table:table-cell>
          <table:table-cell table:style-name="ce10" office:value-type="string" calcext:value-type="string">
            <office:annotation draw:style-name="gr26" draw:text-style-name="P7" svg:width="0.241cm" svg:height="1.88cm" svg:x="39.678cm" svg:y="0.034cm" draw:caption-point-x="0.642cm" draw:caption-point-y="-0.024cm">
              <dc:date>2022-08-02T00:00:00</dc:date>
              <text:p text:style-name="P6"><text:span text:style-name="T18">A renseigner uniquement <text:s/>mais systématiquement pour les</text:span><text:span text:style-name="T17"> cendrés</text:span></text:p>
              <text:p text:style-name="P6"><text:span text:style-name="T18">OUI <text:s/>NON</text:span></text:p>
              <text:p text:style-name="P6"><text:span text:style-name="T18"/></text:p>
            </office:annotation>
            <text:p>Femelle_mélanique</text:p>
          </table:table-cell>
          <table:table-cell table:style-name="ce10" office:value-type="string" calcext:value-type="string">
            <text:p>Taille_de_ponte</text:p>
          </table:table-cell>
          <table:table-cell table:style-name="ce10" office:value-type="string" calcext:value-type="string">
            <office:annotation draw:style-name="gr27" draw:text-style-name="P7" svg:width="6.279cm" svg:height="3.983cm" svg:x="41.85cm" svg:y="0.034cm" draw:caption-point-x="1.401cm" draw:caption-point-y="-0.024cm">
              <dc:date>2022-08-02T00:00:00</dc:date>
              <text:p text:style-name="P6"><text:span text:style-name="T17">Voir onglet codes</text:span></text:p>
              <text:p text:style-name="P6"><text:span text:style-name="T17">OBS :</text:span><text:span text:style-name="T18"> NB d'œufs observés reellement sur une ponte complète (visite durant l'incubation)</text:span></text:p>
              <text:p text:style-name="P6"><text:span text:style-name="T17">DED :</text:span><text:span text:style-name="T18"> Déduite du Nb de poussins et œufs présents dans le nid (visite après éclosion)</text:span></text:p>
            </office:annotation>
            <text:p>Code_ponte</text:p>
          </table:table-cell>
          <table:table-cell table:style-name="ce10" office:value-type="string" calcext:value-type="string">
            <office:annotation draw:style-name="gr28" draw:text-style-name="P7" svg:width="0.631cm" svg:height="1.173cm" svg:x="43.392cm" svg:y="0.034cm" draw:caption-point-x="1.314cm" draw:caption-point-y="-0.024cm">
              <dc:date>2022-08-02T00:00:00</dc:date>
              <text:p text:style-name="P6"><text:span text:style-name="T18">Nb maximum de poussins vus pendant la repro </text:span></text:p>
              <text:p text:style-name="P6"><text:span text:style-name="T18">Champ </text:span><text:span text:style-name="T17">strictement numérique</text:span></text:p>
              <text:p text:style-name="P6"><text:span text:style-name="T18"/></text:p>
            </office:annotation>
            <text:p>Nb_maxi_pulli</text:p>
          </table:table-cell>
          <table:table-cell table:style-name="ce19" office:value-type="string" calcext:value-type="string">
            <office:annotation draw:style-name="gr29" draw:text-style-name="P7" svg:width="3.694cm" svg:height="4.401cm" svg:x="44.847cm" svg:y="0.034cm" draw:caption-point-x="1.315cm" draw:caption-point-y="-0.024cm">
              <dc:date>2022-08-02T00:00:00</dc:date>
              <text:p text:style-name="P6"><text:span text:style-name="T20">nb de jeunes à l'envol avant <text:s/>travaux agricoles, (incluant des jeunes protégés "inutilement"), permet de calculer le taux de destruction potentiel</text:span></text:p>
              <text:p text:style-name="P6"><text:span text:style-name="T19">Champ Strictement Numérique</text:span></text:p>
            </office:annotation>
            <text:p>Nb_jeunes_envol_avant_moisson</text:p>
          </table:table-cell>
          <table:table-cell table:style-name="ce11" office:value-type="string" calcext:value-type="string">
            <office:annotation draw:style-name="gr30" draw:text-style-name="P7" svg:width="0.978cm" svg:height="3.241cm" svg:x="46.476cm" svg:y="0.034cm" draw:caption-point-x="1.206cm" draw:caption-point-y="-0.024cm">
              <dc:date>2022-08-02T00:00:00</dc:date>
              <text:p text:style-name="P6"><text:span text:style-name="T20">nb de jeunes "sauvés" réellement d'une destruction certaine par <text:s/>travaux agricoles</text:span></text:p>
              <text:p text:style-name="P6"><text:span text:style-name="T19">Champ strictement numérique</text:span></text:p>
            </office:annotation>
            <text:p>Nb_jeunes_envol_apres_moisson</text:p>
          </table:table-cell>
          <table:table-cell table:style-name="ce10" office:value-type="string" calcext:value-type="string">
            <office:annotation draw:style-name="gr31" draw:text-style-name="P7" svg:width="0.98cm" svg:height="3.621cm" svg:x="48.713cm" svg:y="0.034cm" draw:caption-point-x="0.729cm" draw:caption-point-y="-0.024cm">
              <dc:date>2022-08-02T00:00:00</dc:date>
              <text:p text:style-name="P6"><text:span text:style-name="T18">Nb total de juv à l'envol.</text:span></text:p>
              <text:p text:style-name="P6"><text:span text:style-name="T18">Doit être égal à la somme des 2 colonnes précédentes.</text:span></text:p>
              <text:p text:style-name="P6"><text:span text:style-name="T18">Si le nb de jeunes à l'envol n'a pas été déterminé (couple ou nid pas suivi jusqu'à l'envol), remplacer 0 par IND (indéterminé).</text:span></text:p>
              <text:p text:style-name="P6"><text:span text:style-name="T18">Si le Nb est supérieur aux 2 colonnes précédentes en raison de l'injection de jeunes. le préciser sans ambiguîté dans les remarques</text:span></text:p>
            </office:annotation>
            <text:p>Nb_total_juv_envol</text:p>
          </table:table-cell>
          <table:table-cell table:style-name="ce10" office:value-type="string" calcext:value-type="string">
            <office:annotation draw:style-name="gr32" draw:text-style-name="P7" svg:width="0.979cm" svg:height="3.155cm" svg:x="50.474cm" svg:y="0.034cm" draw:caption-point-x="0.729cm" draw:caption-point-y="-0.024cm">
              <dc:date>2022-08-02T00:00:00</dc:date>
              <text:p text:style-name="P6"><text:span text:style-name="T18">Voir onglet codes</text:span></text:p>
              <text:p text:style-name="P6"><text:span text:style-name="T18">Les codes sont :</text:span></text:p>
              <text:p text:style-name="P6"><text:span text:style-name="T17">NON, CAG, CAM, CAN, CAP, CDS, CEL, CGT,DEG, DEP, INJ, JAL, BOT, REP, RPT</text:span></text:p>
              <text:p text:style-name="P6"><text:span text:style-name="T18">Attention </text:span><text:span text:style-name="T17">INJ</text:span><text:span text:style-name="T18"> concerne le nid où sont injectés les jeunes. Noter dans les remarques le nid de provenance.</text:span></text:p>
            </office:annotation>
            <text:p>Code_intervnid</text:p>
          </table:table-cell>
          <table:table-cell table:style-name="ce20" office:value-type="string" calcext:value-type="string">
            <text:p>Mesure Aile pliée (mm) plus grand poussin</text:p>
          </table:table-cell>
          <table:table-cell table:style-name="ce21" office:value-type="string" calcext:value-type="string">
            <text:p>Date de mesure</text:p>
          </table:table-cell>
          <table:table-cell table:style-name="ce21" office:value-type="string" calcext:value-type="string">
            <office:annotation draw:style-name="gr33" draw:text-style-name="P7" svg:width="3.657cm" svg:height="2.966cm" svg:x="63.907cm" svg:y="0.034cm" draw:caption-point-x="-7.423cm" draw:caption-point-y="-0.024cm">
              <dc:date>2022-08-02T00:00:00</dc:date>
              <text:p text:style-name="P6"><text:span text:style-name="T20">Ce champ n'est à remplir que si la date est connue réellement, ou avec une incertitude maximum de ± 2 jours</text:span></text:p>
              <text:p text:style-name="P6"><text:span text:style-name="T20"/></text:p>
            </office:annotation>
            <text:p>Date_moisson</text:p>
          </table:table-cell>
          <table:table-cell table:style-name="ce21" office:value-type="string" calcext:value-type="string">
            <office:annotation draw:style-name="gr34" draw:text-style-name="P7" svg:width="3.653cm" svg:height="3.897cm" svg:x="66.388cm" svg:y="0.103cm" draw:caption-point-x="-8.144cm" draw:caption-point-y="-0.093cm">
              <dc:date>2022-08-02T00:00:00</dc:date>
              <text:p text:style-name="P6"><text:span text:style-name="T20">Les codes de précision de la date de fauche ou moisson doivent toujours être précisés.</text:span></text:p>
              <text:p text:style-name="P6"><text:span text:style-name="T20">Exacte, Avant et Après</text:span></text:p>
              <text:p text:style-name="P6"><text:span text:style-name="T20">Il ne faut pas mettre de date si l'incertitude est supérieure à 2 jours.</text:span></text:p>
            </office:annotation>
            <text:p>Précision_moisson</text:p>
          </table:table-cell>
          <table:table-cell table:style-name="ce10" office:value-type="string" calcext:value-type="string">
            <office:annotation draw:style-name="gr35" draw:text-style-name="P7" svg:width="1.937cm" svg:height="5.417cm" svg:x="69.256cm" svg:y="0.034cm" draw:caption-point-x="-2.161cm" draw:caption-point-y="-0.024cm">
              <dc:date>2022-08-02T00:00:00</dc:date>
              <text:p text:style-name="P6"><text:span text:style-name="T18">Remarques et précisions utiles : Adultes mélaniques, causes présumées de l'échec, Végétation autre que celles proposées, jeunes injectés etc…</text:span></text:p>
              <text:p text:style-name="P6"><text:span text:style-name="T18">Attention limité à 254 caractères</text:span></text:p>
            </office:annotation>
            <text:p>Remarques</text:p>
          </table:table-cell>
          <table:table-cell table:style-name="ce24" office:value-type="string" calcext:value-type="string">
            <office:annotation draw:style-name="gr36" draw:text-style-name="P7" svg:width="3.609cm" svg:height="3.345cm" svg:x="72.496cm" svg:y="0.034cm" draw:caption-point-x="-3.162cm" draw:caption-point-y="-0.024cm">
              <dc:date>2022-08-02T00:00:00</dc:date>
              <text:p text:style-name="P6"><text:span text:style-name="T17">Thierry:</text:span></text:p>
              <text:p text:style-name="P6"><text:span text:style-name="T18">Le commentaire doit être inférieur à 254 caractères.</text:span></text:p>
              <text:p text:style-name="P6"><text:span text:style-name="T18">C'est pour les perfectionnistes ou les bavards...</text:span></text:p>
            </office:annotation>
            <text:p>Calcul le Nb de caractères </text:p>
          </table:table-cell>
          <table:table-cell table:number-columns-repeated="3" table:style-name="ce24" office:value-type="string" calcext:value-type="string">
            <text:p>Renommer champ personnel</text:p>
          </table:table-cell>
          <table:table-cell table:style-name="ce26" table:number-columns-repeated="987"/>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2]+[.Z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3]+[.Z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4]+[.Z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5]+[.Z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6]+[.Z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7]+[.Z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8]+[.Z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9]+[.Z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9])" office:value-type="float" office:value="0" calcext:value-type="float">
            <text:p>0</text:p>
          </table:table-cell>
          <table:table-cell table:number-columns-repeated="990"/>
        </table:table-row>
        <table:table-row table:style-name="ro3">
          <table:table-cell>
            <draw:custom-shape draw:z-index="0" draw:name="ZoneTexte 1" draw:style-name="gr2" draw:text-style-name="P3" svg:width="18.343cm" svg:height="7.112cm" svg:x="1.042cm" svg:y="0.486cm">
              <text:p text:style-name="P1"><text:span text:style-name="T5">Bonjour,</text:span></text:p>
              <text:p text:style-name="P1"><text:span text:style-name="T9">Quelques conseils pour <text:s/>vous faciliter la saisie et la vérification de la conformité de vos données :</text:span></text:p>
              <text:p text:style-name="P1"><text:span text:style-name="T5">1) Ne pas renommer ou déplacer <text:s/>les colonnes <text:s/>( si vous <text:s/>avez besoin de saisir des informations supplémentaires vous pouvez créer des colonnes <text:s/>à mettre après le champ "Remarques"). </text:span></text:p>
              <text:p text:style-name="P1"><text:span text:style-name="T5">2) Veiller à utiliser uniquement les codes prévus dans chaque champ. <text:s/>Passer votre souris sur la cellule d'entête pour obtenir confirmation. L'onglet "Code" est également très util.</text:span></text:p>
              <text:p text:style-name="P1"><text:span text:style-name="T8">3) Attention, si les oeufs ou les poussins sont transportés en centre de soin (CDS). Le couple doit être vu en échec, il ne peut donc pas y avoir de jeune à l'envol. <text:s/>Si transport partiel des jeunes en centre de soin le préciser dans les remarques.</text:span></text:p>
              <text:p text:style-name="P1"><text:span text:style-name="T5">4) Certains champs sont strictement <text:s/>numériques aucun autre caractère <text:s/>ne peut être importé dans la base Access. <text:s/>Mettre le Nb minimum et préciser dans le champ "Remarques".</text:span></text:p>
              <text:p text:style-name="P1"><text:span text:style-name="T5">Bonne saison à tous et bon remplissage de votre bordereau à nous transmettre le plus rapidement en fin de saison ( fin Août).</text:span></text:p>
              <text:p text:style-name="P1"><text:span text:style-name="T5"><text:s/></text:span><text:span text:style-name="T5"><text:tab/></text:span><text:span text:style-name="T5"><text:tab/></text:span><text:span text:style-name="T5"> <text:s text:c="15"/></text:span><text:span text:style-name="T5">Vous pouvez détruire cette fenêtre ou la glisser vers le bas</text:span></text:p>
              <text:p text:style-name="P1"><text:span text:style-name="T5"><text:s/></text:span></text:p>
              <text:p text:style-name="P1"><text:span text:style-name="T5"/></text:p>
              <text:p text:style-name="P1"><text:span text:style-name="T5"/></text:p>
              <draw:enhanced-geometry svg:viewBox="0 0 21600 21600" draw:type="mso-spt202" draw:enhanced-path="M 0 0 L 21600 0 21600 21600 0 21600 0 0 Z N"/>
            </draw:custom-shape>
          </table:table-cell>
          <table:table-cell table:style-name="ce8" table:number-columns-repeated="6"/>
          <table:table-cell table:style-name="ce13" table:number-columns-repeated="2"/>
          <table:table-cell table:style-name="ce8" table:number-columns-repeated="2"/>
          <table:table-cell table:style-name="ce8">
            <draw:custom-shape draw:z-index="2" draw:name="ZoneTexte 3" draw:style-name="gr3" draw:text-style-name="P4" svg:width="15.169cm" svg:height="7.112cm" svg:x="0cm" svg:y="0.486cm">
              <text:p text:style-name="P1"><text:span text:style-name="T16">Très IMPORTANT</text:span></text:p>
              <text:p text:style-name="P1"><text:span text:style-name="T5">Depuis le regroupement de communes commencé en 2015</text:span></text:p>
              <text:p text:style-name="P1"><text:span text:style-name="T5">et qui devrait prendre pas mal d'ampleur.</text:span></text:p>
              <text:p text:style-name="P1"><text:span text:style-name="T5">Il faut donc impérativement utiliser le site Busards.com avec le lien https://busards.com/index.php/Outils/data_search</text:span></text:p>
              <text:p text:style-name="P1"><text:span text:style-name="T5">pour déterminer le Code insee de la commune.</text:span></text:p>
              <text:p text:style-name="P1"><text:span text:style-name="T5">Pour exemple : DOUE-LA-FONTAINE (49125) est devenue le 1 janvier 2017 DOUE-EN-ANJOU (49125) en fusionnant avec 6 autres communes.</text:span></text:p>
              <text:p text:style-name="P1"><text:span text:style-name="T5">Le Champ "Commune" contiendra : Doué-en-Anjou</text:span></text:p>
              <text:p text:style-name="P1"><text:span text:style-name="T5">Le Champ INSEE : 49125 (pour les 7 communes)</text:span></text:p>
              <text:p text:style-name="P1"><text:span text:style-name="T5">Le champ lieu-dit <text:s/>pourra contenir pour que vous puissiez vous y retrouver, le nom de la commune fusionnée avec le nom du lieu-dit: FORGES, les basses fontaines.</text:span></text:p>
              <text:p text:style-name="P1"><text:span text:style-name="T5">(il peut y avoir des lieux-dits identiques sur 2 communes fusionnées comme les aubus, les terres fortes...)</text:span></text:p>
              <draw:enhanced-geometry svg:viewBox="0 0 21600 21600" draw:type="mso-spt202" draw:enhanced-path="M 0 0 L 21600 0 21600 21600 0 21600 0 0 Z N"/>
            </draw:custom-shape>
          </table:table-cell>
          <table:table-cell table:style-name="ce16"/>
          <table:table-cell table:style-name="ce17" table:content-validation-name="val1" table:number-columns-repeated="2"/>
          <table:table-cell table:style-name="ce8" table:number-columns-repeated="11"/>
          <table:table-cell table:style-name="ce8" table:formula="of:=[.Y10]+[.Z1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11]+[.Z1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12]+[.Z1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13]+[.Z1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14]+[.Z1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3"/>
          <table:table-cell table:style-name="ce16"/>
          <table:table-cell table:style-name="ce17" table:content-validation-name="val1" table:number-columns-repeated="2"/>
          <table:table-cell table:style-name="ce8" table:number-columns-repeated="11"/>
          <table:table-cell table:style-name="ce8" table:formula="of:=[.Y15]+[.Z1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16]+[.Z1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2"/>
          <table:table-cell table:style-name="ce25" table:formula="of:=LEN([.AG1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17]+[.Z1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1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18]+[.Z18]" office:value-type="float" office:value="0" calcext:value-type="float">
            <text:p>0</text:p>
          </table:table-cell>
          <table:table-cell table:style-name="ce8" office:value-type="string" calcext:value-type="string">
            <text:p>NON</text:p>
          </table:table-cell>
          <table:table-cell table:style-name="ce8">
            <draw:custom-shape draw:z-index="3" draw:name="ZoneTexte 4" draw:style-name="gr4" draw:text-style-name="P5" svg:width="3.5cm" svg:height="4.489cm" svg:x="0.022cm" svg:y="0.486cm">
              <text:p text:style-name="P1"><text:span text:style-name="T5">Inutile si les poussins sont bagués, les mesures biomètriques seront disponibles.</text:span></text:p>
              <draw:enhanced-geometry svg:viewBox="0 0 21600 21600" draw:type="mso-spt202" draw:enhanced-path="M 0 0 L 21600 0 21600 21600 0 21600 0 0 Z N"/>
            </draw:custom-shape>
          </table:table-cell>
          <table:table-cell table:style-name="ce8" table:number-columns-repeated="3"/>
          <table:table-cell table:style-name="ce23">
            <draw:custom-shape draw:z-index="1" draw:name="ZoneTexte 2" draw:style-name="gr5" draw:text-style-name="P3" svg:width="8.385cm" svg:height="3.387cm" svg:x="0.216cm" svg:y="0.296cm">
              <text:p text:style-name="P1"><text:span text:style-name="T5">Attention pour les remarques, il est demandé de ne pas faire de texte long, ni d'utiliser d'abrégé non connu d'un chercheur qui lira vos remarques.</text:span></text:p>
              <text:p text:style-name="P1"><text:span text:style-name="T5">Les "</text:span><text:span text:style-name="T4">;</text:span><text:span text:style-name="T5">" sont </text:span><text:span text:style-name="T4">à proscrire</text:span><text:span text:style-name="T5">, car ils interfèrent sur les procédures d'importation. </text:span></text:p>
              <text:p text:style-name="P1"><text:span text:style-name="T5">Merci</text:span></text:p>
              <draw:enhanced-geometry svg:viewBox="0 0 21600 21600" draw:type="mso-spt202" draw:enhanced-path="M 0 0 L 21600 0 21600 21600 0 21600 0 0 Z N"/>
            </draw:custom-shape>
          </table:table-cell>
          <table:table-cell table:style-name="ce25" table:formula="of:=LEN([.AG1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19]+[.Z1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1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0]+[.Z2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1]+[.Z2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2]+[.Z2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3]+[.Z2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4]+[.Z2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5]+[.Z2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6]+[.Z2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7]+[.Z2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8]+[.Z2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29]+[.Z2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2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0]+[.Z3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1]+[.Z3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2]+[.Z3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3]+[.Z3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4]+[.Z3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5]+[.Z3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6]+[.Z3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7]+[.Z3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8]+[.Z3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39]+[.Z3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3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0]+[.Z4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1]+[.Z4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2]+[.Z4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3]+[.Z4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4]+[.Z4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5]+[.Z4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6]+[.Z4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7]+[.Z4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8]+[.Z4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49]+[.Z4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4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0]+[.Z5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1]+[.Z5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2]+[.Z5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3]+[.Z5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4]+[.Z5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5]+[.Z5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6]+[.Z5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7]+[.Z5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8]+[.Z5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59]+[.Z5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5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0]+[.Z6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1]+[.Z6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2]+[.Z6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3]+[.Z6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4]+[.Z6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5]+[.Z6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6]+[.Z6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7]+[.Z6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8]+[.Z6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69]+[.Z6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6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0]+[.Z7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1]+[.Z7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2]+[.Z7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3]+[.Z7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4]+[.Z7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5]+[.Z7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6]+[.Z7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7]+[.Z7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8]+[.Z7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79]+[.Z7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7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0]+[.Z8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1]+[.Z8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2]+[.Z8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3]+[.Z8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4]+[.Z8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5]+[.Z8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6]+[.Z8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7]+[.Z8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8]+[.Z8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89]+[.Z8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89])"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0]+[.Z90]"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0])"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1]+[.Z91]"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1])"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2]+[.Z92]"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2])"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3]+[.Z93]"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3])"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4]+[.Z94]"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4])"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5]+[.Z95]"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5])"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6]+[.Z96]"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6])"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7]+[.Z97]"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7])"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8]+[.Z98]"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8])" office:value-type="float" office:value="0" calcext:value-type="float">
            <text:p>0</text:p>
          </table:table-cell>
          <table:table-cell table:number-columns-repeated="990"/>
        </table:table-row>
        <table:table-row table:style-name="ro3">
          <table:table-cell/>
          <table:table-cell table:style-name="ce8" table:number-columns-repeated="6"/>
          <table:table-cell table:style-name="ce13" table:number-columns-repeated="2"/>
          <table:table-cell table:style-name="ce8" table:number-columns-repeated="4"/>
          <table:table-cell table:style-name="ce17" table:content-validation-name="val1" table:number-columns-repeated="2"/>
          <table:table-cell table:style-name="ce8" table:number-columns-repeated="11"/>
          <table:table-cell table:style-name="ce8" table:formula="of:=[.Y99]+[.Z99]" office:value-type="float" office:value="0" calcext:value-type="float">
            <text:p>0</text:p>
          </table:table-cell>
          <table:table-cell table:style-name="ce8" office:value-type="string" calcext:value-type="string">
            <text:p>NON</text:p>
          </table:table-cell>
          <table:table-cell table:style-name="ce8" table:number-columns-repeated="4"/>
          <table:table-cell table:style-name="ce23"/>
          <table:table-cell table:style-name="ce25" table:formula="of:=LEN([.AG99])" office:value-type="float" office:value="0" calcext:value-type="float">
            <text:p>0</text:p>
          </table:table-cell>
          <table:table-cell table:number-columns-repeated="990"/>
        </table:table-row>
        <table:table-row table:style-name="ro3" table:number-rows-repeated="297">
          <table:table-cell table:number-columns-repeated="21"/>
          <table:table-cell table:style-name="ce8" table:number-columns-repeated="11"/>
          <table:table-cell table:number-columns-repeated="992"/>
        </table:table-row>
        <table:table-row table:style-name="ro3" table:number-rows-repeated="1048179">
          <table:table-cell table:number-columns-repeated="1024"/>
        </table:table-row>
        <table:table-row table:style-name="ro3">
          <table:table-cell table:number-columns-repeated="1024"/>
        </table:table-row>
        <table:named-expressions>
          <table:named-range table:name="Excel_BuiltIn__FilterDatabase" table:base-cell-address="$' Instructions'.$A$1" table:cell-range-address="$'Couples-Nids'.$B$2:.$AG$34"/>
        </table:named-expressions>
        <calcext:conditional-formats>
          <calcext:conditional-format calcext:target-range-address="'Couples-Nids'.AH2:'Couples-Nids'.AH99">
            <calcext:condition calcext:apply-style-name="Excel_CondFormat_2_1_1" calcext:value="&gt;254" calcext:base-cell-address="'Couples-Nids'.AH2"/>
          </calcext:conditional-format>
        </calcext:conditional-formats>
      </table:table>
      <table:table table:name="Résumé mission rapace" table:style-name="ta3">
        <table:table-column table:style-name="co21" table:default-cell-style-name="ce27"/>
        <table:table-column table:style-name="co22" table:number-columns-repeated="8" table:default-cell-style-name="ce27"/>
        <table:table-column table:style-name="co18" table:number-columns-repeated="248" table:default-cell-style-name="ce27"/>
        <table:table-row table:style-name="ro4">
          <table:table-cell table:number-columns-repeated="257"/>
        </table:table-row>
        <table:table-row table:style-name="ro1">
          <table:table-cell/>
          <table:table-cell table:style-name="ce29" office:value-type="string" calcext:value-type="string" table:number-columns-spanned="8" table:number-rows-spanned="2">
            <text:p>Suivi des Busards </text:p>
          </table:table-cell>
          <table:covered-table-cell table:number-columns-repeated="6" table:style-name="ce46"/>
          <table:covered-table-cell table:style-name="ce73"/>
          <table:table-cell table:number-columns-repeated="248"/>
        </table:table-row>
        <table:table-row table:style-name="ro4">
          <table:table-cell/>
          <table:covered-table-cell table:style-name="ce30"/>
          <table:covered-table-cell table:number-columns-repeated="6" table:style-name="ce47"/>
          <table:covered-table-cell table:style-name="ce74"/>
          <table:table-cell table:number-columns-repeated="248"/>
        </table:table-row>
        <table:table-row table:style-name="ro4">
          <table:table-cell table:number-columns-repeated="257"/>
        </table:table-row>
        <table:table-row table:style-name="ro4">
          <table:table-cell/>
          <table:table-cell table:style-name="ce31" office:value-type="string" calcext:value-type="string" table:number-columns-spanned="2" table:number-rows-spanned="1">
            <text:p>Nom de la zone suivie</text:p>
          </table:table-cell>
          <table:covered-table-cell table:style-name="ce48"/>
          <table:table-cell table:style-name="ce62" table:number-columns-spanned="3" table:number-rows-spanned="1"/>
          <table:covered-table-cell table:style-name="ce65"/>
          <table:covered-table-cell table:style-name="ce68"/>
          <table:table-cell table:style-name="ce70"/>
          <table:table-cell table:style-name="ce33"/>
          <table:table-cell table:style-name="ce31" office:value-type="string" calcext:value-type="string" table:number-columns-spanned="3" table:number-rows-spanned="1">
            <text:p>Région <text:s text:c="4"/></text:p>
          </table:table-cell>
          <table:covered-table-cell table:style-name="ce76"/>
          <table:covered-table-cell table:style-name="ce48"/>
          <table:table-cell table:style-name="ce79" table:number-columns-spanned="5" table:number-rows-spanned="1"/>
          <table:covered-table-cell table:number-columns-repeated="4" table:style-name="ce79"/>
          <table:table-cell table:style-name="ce94"/>
          <table:table-cell table:style-name="ce32" office:value-type="string" calcext:value-type="string" table:number-columns-spanned="1" table:number-rows-spanned="2">
            <text:p>Année</text:p>
          </table:table-cell>
          <table:table-cell table:style-name="ce62" table:number-columns-spanned="1" table:number-rows-spanned="2"/>
          <table:table-cell table:number-columns-repeated="238"/>
        </table:table-row>
        <table:table-row table:style-name="ro4">
          <table:table-cell/>
          <table:table-cell table:style-name="ce32" office:value-type="string" calcext:value-type="string" table:number-columns-spanned="2" table:number-rows-spanned="1">
            <text:p>Superficie (km²)</text:p>
          </table:table-cell>
          <table:covered-table-cell table:style-name="ce49"/>
          <table:table-cell table:style-name="ce63" table:number-columns-spanned="3" table:number-rows-spanned="1"/>
          <table:covered-table-cell table:style-name="ce66"/>
          <table:covered-table-cell table:style-name="ce69"/>
          <table:table-cell table:style-name="ce70"/>
          <table:table-cell table:style-name="ce33"/>
          <table:table-cell table:style-name="ce75" office:value-type="string" calcext:value-type="string" table:number-columns-spanned="3" table:number-rows-spanned="1">
            <text:p>Département(s)</text:p>
          </table:table-cell>
          <table:covered-table-cell table:style-name="ce77"/>
          <table:covered-table-cell table:style-name="ce78"/>
          <table:table-cell table:style-name="ce80" table:number-columns-spanned="5" table:number-rows-spanned="1"/>
          <table:covered-table-cell table:number-columns-repeated="4" table:style-name="ce80"/>
          <table:table-cell table:style-name="ce94"/>
          <table:covered-table-cell table:style-name="ce75"/>
          <table:covered-table-cell table:style-name="ce63"/>
          <table:table-cell table:number-columns-repeated="238"/>
        </table:table-row>
        <table:table-row table:style-name="ro4">
          <table:table-cell/>
          <table:table-cell table:style-name="ce33" table:number-columns-repeated="18"/>
          <table:table-cell table:number-columns-repeated="238"/>
        </table:table-row>
        <table:table-row table:style-name="ro4">
          <table:table-cell/>
          <table:table-cell table:style-name="ce32" office:value-type="string" calcext:value-type="string" table:number-columns-spanned="7" table:number-rows-spanned="1">
            <text:p>Coordinateur </text:p>
          </table:table-cell>
          <table:covered-table-cell table:number-columns-repeated="5" table:style-name="ce50"/>
          <table:covered-table-cell table:style-name="ce71"/>
          <table:table-cell table:style-name="ce33"/>
          <table:table-cell table:style-name="ce32" office:value-type="string" calcext:value-type="string" table:number-columns-spanned="10" table:number-rows-spanned="1">
            <text:p>Intensité de la prospection</text:p>
          </table:table-cell>
          <table:covered-table-cell table:number-columns-repeated="8" table:style-name="ce53"/>
          <table:covered-table-cell table:style-name="ce49"/>
          <table:table-cell table:number-columns-repeated="238"/>
        </table:table-row>
        <table:table-row table:style-name="ro4">
          <table:table-cell/>
          <table:table-cell table:style-name="ce34" office:value-type="string" calcext:value-type="string" table:number-columns-spanned="2" table:number-rows-spanned="1">
            <text:p>NOM Prénom</text:p>
          </table:table-cell>
          <table:covered-table-cell table:style-name="ce34"/>
          <table:table-cell table:style-name="ce64" table:number-columns-spanned="5" table:number-rows-spanned="1"/>
          <table:covered-table-cell table:number-columns-repeated="3" table:style-name="ce67"/>
          <table:covered-table-cell table:style-name="ce72"/>
          <table:table-cell table:style-name="ce33"/>
          <table:table-cell table:style-name="ce35" office:value-type="string" calcext:value-type="string" table:number-columns-spanned="3" table:number-rows-spanned="1">
            <text:p>Nombre de bénévoles</text:p>
          </table:table-cell>
          <table:covered-table-cell table:number-columns-repeated="2" table:style-name="ce51"/>
          <table:table-cell table:style-name="ce82" table:number-columns-spanned="2" table:number-rows-spanned="1"/>
          <table:covered-table-cell table:style-name="ce86"/>
          <table:table-cell table:style-name="ce89" office:value-type="string" calcext:value-type="string" table:number-columns-spanned="3" table:number-rows-spanned="1">
            <text:p>Journées bénévoles </text:p>
          </table:table-cell>
          <table:covered-table-cell table:style-name="ce93"/>
          <table:covered-table-cell table:style-name="ce95"/>
          <table:table-cell table:style-name="ce97" table:number-columns-spanned="2" table:number-rows-spanned="1"/>
          <table:covered-table-cell table:style-name="ce100"/>
          <table:table-cell table:number-columns-repeated="238"/>
        </table:table-row>
        <table:table-row table:style-name="ro4">
          <table:table-cell/>
          <table:table-cell table:style-name="ce35" office:value-type="string" calcext:value-type="string" table:number-columns-spanned="2" table:number-rows-spanned="1">
            <text:p>Mail ou téléphone</text:p>
          </table:table-cell>
          <table:covered-table-cell table:style-name="ce51"/>
          <table:table-cell table:style-name="ce64" table:number-columns-spanned="5" table:number-rows-spanned="1"/>
          <table:covered-table-cell table:number-columns-repeated="3" table:style-name="ce67"/>
          <table:covered-table-cell table:style-name="ce72"/>
          <table:table-cell table:style-name="ce33"/>
          <table:table-cell table:style-name="ce35" office:value-type="string" calcext:value-type="string" table:number-columns-spanned="3" table:number-rows-spanned="1">
            <text:p>Nombre de salariés</text:p>
          </table:table-cell>
          <table:covered-table-cell table:number-columns-repeated="2" table:style-name="ce51"/>
          <table:table-cell table:style-name="ce83" table:number-columns-spanned="2" table:number-rows-spanned="1"/>
          <table:covered-table-cell table:style-name="ce87"/>
          <table:table-cell table:style-name="ce90" office:value-type="string" calcext:value-type="string" table:number-columns-spanned="3" table:number-rows-spanned="1">
            <text:p>Journées salariés </text:p>
          </table:table-cell>
          <table:covered-table-cell table:number-columns-repeated="2" table:style-name="ce90"/>
          <table:table-cell table:style-name="ce98" table:number-columns-spanned="2" table:number-rows-spanned="1"/>
          <table:covered-table-cell table:style-name="ce101"/>
          <table:table-cell table:number-columns-repeated="238"/>
        </table:table-row>
        <table:table-row table:style-name="ro4">
          <table:table-cell/>
          <table:table-cell table:style-name="ce35" office:value-type="string" calcext:value-type="string" table:number-columns-spanned="2" table:number-rows-spanned="1">
            <text:p>Organisme</text:p>
          </table:table-cell>
          <table:covered-table-cell table:style-name="ce51"/>
          <table:table-cell table:style-name="ce64" table:number-columns-spanned="5" table:number-rows-spanned="1"/>
          <table:covered-table-cell table:number-columns-repeated="3" table:style-name="ce67"/>
          <table:covered-table-cell table:style-name="ce72"/>
          <table:table-cell table:style-name="ce33"/>
          <table:table-cell table:style-name="ce35" office:value-type="string" calcext:value-type="string" table:number-columns-spanned="3" table:number-rows-spanned="1">
            <text:p>Total surveillants</text:p>
          </table:table-cell>
          <table:covered-table-cell table:number-columns-repeated="2" table:style-name="ce51"/>
          <table:table-cell table:style-name="ce84" table:formula="of:=[.M9]+[.M10]" office:value-type="float" office:value="0" calcext:value-type="float" table:number-columns-spanned="2" table:number-rows-spanned="1">
            <text:p>0</text:p>
          </table:table-cell>
          <table:covered-table-cell table:style-name="ce88"/>
          <table:table-cell table:style-name="ce91" office:value-type="string" calcext:value-type="string" table:number-columns-spanned="3" table:number-rows-spanned="1">
            <text:p>Total journées (j=8h)</text:p>
          </table:table-cell>
          <table:covered-table-cell table:number-columns-repeated="2" table:style-name="ce90"/>
          <table:table-cell table:style-name="ce99" table:formula="of:=[.R9]+[.R10]" office:value-type="float" office:value="0" calcext:value-type="float" table:number-columns-spanned="2" table:number-rows-spanned="1">
            <text:p>0</text:p>
          </table:table-cell>
          <table:covered-table-cell table:style-name="ce102"/>
          <table:table-cell table:number-columns-repeated="238"/>
        </table:table-row>
        <table:table-row table:style-name="ro1">
          <table:table-cell table:number-columns-repeated="257"/>
        </table:table-row>
        <table:table-row table:style-name="ro5">
          <table:table-cell/>
          <table:table-cell table:style-name="ce36" office:value-type="string" calcext:value-type="string">
            <text:p>espèces</text:p>
          </table:table-cell>
          <table:table-cell table:style-name="ce36" office:value-type="string" calcext:value-type="string">
            <text:p>nb de couples observés</text:p>
          </table:table-cell>
          <table:table-cell table:style-name="ce36" office:value-type="string" calcext:value-type="string">
            <text:p>nb nids localisés ou suivis</text:p>
          </table:table-cell>
          <table:table-cell table:style-name="ce36" office:value-type="string" calcext:value-type="string">
            <text:p>nb nids avec intervention*</text:p>
          </table:table-cell>
          <table:table-cell table:style-name="ce36" office:value-type="string" calcext:value-type="string">
            <text:p>nb nids en échec*</text:p>
          </table:table-cell>
          <table:table-cell table:style-name="ce36" office:value-type="string" calcext:value-type="string">
            <text:p>nb nids avec succès*</text:p>
          </table:table-cell>
          <table:table-cell table:style-name="ce36" office:value-type="string" calcext:value-type="string">
            <text:p>nb de j à l'envol*</text:p>
          </table:table-cell>
          <table:table-cell table:style-name="ce36" office:value-type="string" calcext:value-type="string">
            <text:p>dont nb j à l'envol grâce à protection*</text:p>
          </table:table-cell>
          <table:table-cell table:style-name="ce61" table:number-columns-repeated="5"/>
          <table:table-cell table:style-name="ce92"/>
          <table:table-cell table:style-name="ce92" table:number-columns-spanned="3" table:number-rows-spanned="1"/>
          <table:covered-table-cell table:number-columns-repeated="2" table:style-name="ce92"/>
          <table:table-cell table:number-columns-repeated="239"/>
        </table:table-row>
        <table:table-row table:style-name="ro6">
          <table:table-cell/>
          <table:table-cell table:style-name="ce36" office:value-type="string" calcext:value-type="string">
            <text:p>BC</text:p>
          </table:table-cell>
          <table:table-cell table:style-name="ce52" table:number-columns-repeated="7"/>
          <table:table-cell table:style-name="ce70" table:number-columns-repeated="2"/>
          <table:table-cell table:style-name="ce81" office:value-type="string" calcext:value-type="string" table:number-columns-spanned="6" table:number-rows-spanned="1">
            <text:p>Nombre de km réalisés pour cette action</text:p>
          </table:table-cell>
          <table:covered-table-cell table:number-columns-repeated="4" table:style-name="ce85"/>
          <table:covered-table-cell table:style-name="ce96"/>
          <table:table-cell table:style-name="ce64" table:number-columns-spanned="2" table:number-rows-spanned="1"/>
          <table:covered-table-cell table:style-name="ce72"/>
          <table:table-cell table:number-columns-repeated="238"/>
        </table:table-row>
        <table:table-row table:style-name="ro1">
          <table:table-cell/>
          <table:table-cell table:style-name="ce36" office:value-type="string" calcext:value-type="string">
            <text:p>BSM</text:p>
          </table:table-cell>
          <table:table-cell table:style-name="ce52" table:number-columns-repeated="7"/>
          <table:table-cell table:style-name="ce70" table:number-columns-repeated="2"/>
          <table:table-cell table:number-columns-repeated="246"/>
        </table:table-row>
        <table:table-row table:style-name="ro1">
          <table:table-cell/>
          <table:table-cell table:style-name="ce36" office:value-type="string" calcext:value-type="string">
            <text:p>BDR</text:p>
          </table:table-cell>
          <table:table-cell table:style-name="ce52" table:number-columns-repeated="7"/>
          <table:table-cell table:style-name="ce70" table:number-columns-repeated="2"/>
          <table:table-cell table:number-columns-repeated="246"/>
        </table:table-row>
        <table:table-row table:style-name="ro7">
          <table:table-cell/>
          <table:table-cell table:style-name="ce37" office:value-type="string" calcext:value-type="string" table:number-columns-spanned="10" table:number-rows-spanned="1">
            <text:p>* Ces chiffres concernent seulement les nids localisés ou suivis dont on connaît le succès/échec ainsi que le nombre de jeunes à l'envol</text:p>
          </table:table-cell>
          <table:covered-table-cell table:number-columns-repeated="9" table:style-name="ce37"/>
          <table:table-cell table:style-name="ce70" table:number-columns-repeated="8"/>
          <table:table-cell table:number-columns-repeated="238"/>
        </table:table-row>
        <table:table-row table:style-name="ro7">
          <table:table-cell/>
          <table:table-cell table:style-name="ce38" table:number-columns-repeated="10"/>
          <table:table-cell table:style-name="ce70" table:number-columns-repeated="8"/>
          <table:table-cell table:number-columns-repeated="238"/>
        </table:table-row>
        <table:table-row table:style-name="ro8">
          <table:table-cell/>
          <table:table-cell table:style-name="ce32" office:value-type="string" calcext:value-type="string" table:number-columns-spanned="18" table:number-rows-spanned="1">
            <text:p>Résumé Cahiers de la surveillance , Pour permettre une synthèse des différents comptes rendus, il est nécessaire d’adopter un plan commun. Nous vous proposons de rédiger le compte-rendu selon le format suivant :</text:p>
            <text:p>- Emettre un avis général sur la reproduction de l’année et proposer éventuellement une ou des hypothèses les expliquant ;</text:p>
            <text:p>- Emettre un avis par comparaison avec les résultats de l’année ou des années antérieures et proposer éventuellement une ou des hypothèses les expliquant ;</text:p>
            <text:p>- Eventuellement : rapporter une anecdote.</text:p>
            <text:p>- Ne pas dépasser une dizaine de lignes (700 caractères, espaces compris)</text:p>
            <text:p/>
          </table:table-cell>
          <table:covered-table-cell table:number-columns-repeated="16" table:style-name="ce53"/>
          <table:covered-table-cell table:style-name="ce49"/>
          <table:table-cell table:number-columns-repeated="238"/>
        </table:table-row>
        <table:table-row table:style-name="ro9">
          <table:table-cell/>
          <table:table-cell table:style-name="ce39" office:value-type="string" calcext:value-type="string" table:number-columns-spanned="18" table:number-rows-spanned="7">
            <text:p>il était une fois,,,</text:p>
          </table:table-cell>
          <table:covered-table-cell table:number-columns-repeated="16" table:style-name="ce54"/>
          <table:covered-table-cell table:style-name="ce103"/>
          <table:table-cell table:number-columns-repeated="238"/>
        </table:table-row>
        <table:table-row table:style-name="ro9">
          <table:table-cell/>
          <table:covered-table-cell table:style-name="ce40"/>
          <table:covered-table-cell table:number-columns-repeated="16" table:style-name="ce55"/>
          <table:covered-table-cell table:style-name="ce104"/>
          <table:table-cell table:number-columns-repeated="238"/>
        </table:table-row>
        <table:table-row table:style-name="ro9">
          <table:table-cell/>
          <table:covered-table-cell table:style-name="ce40"/>
          <table:covered-table-cell table:number-columns-repeated="16" table:style-name="ce55"/>
          <table:covered-table-cell table:style-name="ce104"/>
          <table:table-cell table:number-columns-repeated="238"/>
        </table:table-row>
        <table:table-row table:style-name="ro9">
          <table:table-cell/>
          <table:covered-table-cell table:style-name="ce40"/>
          <table:covered-table-cell table:number-columns-repeated="16" table:style-name="ce55"/>
          <table:covered-table-cell table:style-name="ce104"/>
          <table:table-cell table:number-columns-repeated="238"/>
        </table:table-row>
        <table:table-row table:style-name="ro9">
          <table:table-cell/>
          <table:covered-table-cell table:style-name="ce40"/>
          <table:covered-table-cell table:number-columns-repeated="16" table:style-name="ce55"/>
          <table:covered-table-cell table:style-name="ce104"/>
          <table:table-cell table:number-columns-repeated="238"/>
        </table:table-row>
        <table:table-row table:style-name="ro9">
          <table:table-cell/>
          <table:covered-table-cell table:style-name="ce40"/>
          <table:covered-table-cell table:number-columns-repeated="16" table:style-name="ce55"/>
          <table:covered-table-cell table:style-name="ce104"/>
          <table:table-cell table:number-columns-repeated="238"/>
        </table:table-row>
        <table:table-row table:style-name="ro9">
          <table:table-cell table:style-name="ce28"/>
          <table:covered-table-cell table:style-name="ce41"/>
          <table:covered-table-cell table:number-columns-repeated="16" table:style-name="ce56"/>
          <table:covered-table-cell table:style-name="ce105"/>
          <table:table-cell table:style-name="ce28"/>
          <table:table-cell table:number-columns-repeated="237"/>
        </table:table-row>
        <table:table-row table:style-name="ro1">
          <table:table-cell table:style-name="ce28"/>
          <table:table-cell table:number-columns-repeated="18"/>
          <table:table-cell table:style-name="ce28"/>
          <table:table-cell table:style-name="ce110" table:number-columns-spanned="2" table:number-rows-spanned="1"/>
          <table:covered-table-cell table:style-name="ce110"/>
          <table:table-cell table:number-columns-repeated="235"/>
        </table:table-row>
        <table:table-row table:style-name="ro4">
          <table:table-cell table:style-name="ce28" table:number-columns-repeated="2"/>
          <table:table-cell table:number-columns-repeated="255"/>
        </table:table-row>
        <table:table-row table:style-name="ro4">
          <table:table-cell table:style-name="ce28"/>
          <table:table-cell table:style-name="ce42" office:value-type="string" calcext:value-type="string" table:number-columns-spanned="18" table:number-rows-spanned="1">
            <text:p>anecdotes</text:p>
          </table:table-cell>
          <table:covered-table-cell table:number-columns-repeated="16" table:style-name="ce57"/>
          <table:covered-table-cell table:style-name="ce106"/>
          <table:table-cell table:style-name="ce28"/>
          <table:table-cell table:number-columns-repeated="237"/>
        </table:table-row>
        <table:table-row table:style-name="ro1">
          <table:table-cell table:style-name="ce28"/>
          <table:table-cell table:style-name="ce43" office:value-type="string" calcext:value-type="string" table:number-columns-spanned="18" table:number-rows-spanned="5">
            <text:p>il était une fois</text:p>
          </table:table-cell>
          <table:covered-table-cell table:number-columns-repeated="16" table:style-name="ce58"/>
          <table:covered-table-cell table:style-name="ce107"/>
          <table:table-cell table:style-name="ce28"/>
          <table:table-cell table:number-columns-repeated="237"/>
        </table:table-row>
        <table:table-row table:style-name="ro1">
          <table:table-cell/>
          <table:covered-table-cell table:style-name="ce44"/>
          <table:covered-table-cell table:number-columns-repeated="16" table:style-name="ce59"/>
          <table:covered-table-cell table:style-name="ce108"/>
          <table:table-cell table:number-columns-repeated="238"/>
        </table:table-row>
        <table:table-row table:style-name="ro1">
          <table:table-cell/>
          <table:covered-table-cell table:style-name="ce44"/>
          <table:covered-table-cell table:number-columns-repeated="16" table:style-name="ce59"/>
          <table:covered-table-cell table:style-name="ce108"/>
          <table:table-cell table:number-columns-repeated="238"/>
        </table:table-row>
        <table:table-row table:style-name="ro1">
          <table:table-cell/>
          <table:covered-table-cell table:style-name="ce44"/>
          <table:covered-table-cell table:number-columns-repeated="16" table:style-name="ce59"/>
          <table:covered-table-cell table:style-name="ce108"/>
          <table:table-cell table:number-columns-repeated="238"/>
        </table:table-row>
        <table:table-row table:style-name="ro4">
          <table:table-cell/>
          <table:covered-table-cell table:style-name="ce45"/>
          <table:covered-table-cell table:number-columns-repeated="16" table:style-name="ce60"/>
          <table:covered-table-cell table:style-name="ce109"/>
          <table:table-cell table:number-columns-repeated="238"/>
        </table:table-row>
        <table:table-row table:style-name="ro1">
          <table:table-cell table:number-columns-repeated="2"/>
          <table:table-cell table:style-name="ce61" table:number-columns-repeated="3"/>
          <table:table-cell table:number-columns-repeated="252"/>
        </table:table-row>
        <table:table-row table:style-name="ro1" table:number-rows-repeated="3">
          <table:table-cell table:number-columns-repeated="257"/>
        </table:table-row>
        <table:table-row table:style-name="ro1">
          <table:table-cell table:number-columns-repeated="2"/>
          <table:table-cell>
            <draw:custom-shape draw:z-index="0" draw:name="ZoneTexte 1" draw:style-name="gr37" draw:text-style-name="P3" svg:width="17.406cm" svg:height="7.154cm" svg:x="0cm" svg:y="0cm">
              <text:p text:style-name="P1"><text:span text:style-name="T5">Bonjour,</text:span></text:p>
              <text:p text:style-name="P1"><text:span text:style-name="T5"/></text:p>
              <text:p text:style-name="P1"><text:span text:style-name="T5">Il est possible de faire plusieurs résumés , Il suffit de créer autant de nouvelle feuille "résumé" que vous souhaitez individualiser <text:s/>et valoriser des groupes de surveillants ,</text:span></text:p>
              <text:p text:style-name="P1"><text:span text:style-name="T5"/></text:p>
              <text:p text:style-name="P1"><text:span text:style-name="T5">L'idéal étant de n'avoir qu'une seule feuille "couples-Nids " qui regroupe toutes les données centralisées <text:s/>dans un même fichier plus facile à "diviser" qu'à regrouper ,</text:span></text:p>
              <text:p text:style-name="P1"><text:span text:style-name="T5"/></text:p>
              <text:p text:style-name="P1"><text:span text:style-name="T5"/></text:p>
              <text:p text:style-name="P1"><text:span text:style-name="T5"/></text:p>
              <text:p text:style-name="P1"><text:span text:style-name="T5"><text:s/></text:span><text:span text:style-name="T5"><text:tab/></text:span><text:span text:style-name="T5"><text:tab/></text:span><text:span text:style-name="T5"> <text:s text:c="15"/></text:span><text:span text:style-name="T5">Vous pouvez détruire cette fenêtre ou la glisser vers le bas</text:span></text:p>
              <text:p text:style-name="P1"><text:span text:style-name="T5"><text:s/></text:span></text:p>
              <text:p text:style-name="P1"><text:span text:style-name="T5"/></text:p>
              <text:p text:style-name="P1"><text:span text:style-name="T5"/></text:p>
              <draw:enhanced-geometry svg:viewBox="0 0 21600 21600" draw:type="mso-spt202" draw:enhanced-path="M 0 0 L 21600 0 21600 21600 0 21600 0 0 Z N"/>
            </draw:custom-shape>
          </table:table-cell>
          <table:table-cell table:number-columns-repeated="254"/>
        </table:table-row>
        <table:table-row table:style-name="ro1" table:number-rows-repeated="1048536">
          <table:table-cell table:number-columns-repeated="257"/>
        </table:table-row>
        <table:table-row table:style-name="ro1">
          <table:table-cell table:number-columns-repeated="257"/>
        </table:table-row>
      </table:table>
      <table:table table:name="Acteurs" table:style-name="ta4">
        <table:table-column table:style-name="co23" table:default-cell-style-name="ce18"/>
        <table:table-column table:style-name="co24" table:default-cell-style-name="ce18"/>
        <table:table-column table:style-name="co25" table:default-cell-style-name="ce18"/>
        <table:table-column table:style-name="co26" table:default-cell-style-name="Default"/>
        <table:table-column table:style-name="co27" table:default-cell-style-name="ce18"/>
        <table:table-column table:style-name="co28" table:default-cell-style-name="ce18"/>
        <table:table-column table:style-name="co29" table:default-cell-style-name="ce18"/>
        <table:table-column table:style-name="co30" table:default-cell-style-name="ce18"/>
        <table:table-column table:style-name="co26" table:number-columns-repeated="56" table:default-cell-style-name="Default"/>
        <table:table-row table:style-name="ro3">
          <table:table-cell table:number-columns-repeated="4"/>
          <table:table-cell office:value-type="string" calcext:value-type="string">
            <text:p>Mise à jour de notre fichier des personnes participant</text:p>
          </table:table-cell>
          <table:table-cell table:number-columns-repeated="59"/>
        </table:table-row>
        <table:table-row table:style-name="ro10">
          <table:table-cell office:value-type="string" calcext:value-type="string">
            <text:p>Coordonnateur</text:p>
          </table:table-cell>
          <table:table-cell office:value-type="string" calcext:value-type="string">
            <text:p>Id</text:p>
          </table:table-cell>
          <table:table-cell table:style-name="ce112" office:value-type="string" calcext:value-type="string">
            <text:p>Nom</text:p>
          </table:table-cell>
          <table:table-cell table:style-name="ce112" office:value-type="string" calcext:value-type="string">
            <text:p>Prénom</text:p>
          </table:table-cell>
          <table:table-cell table:style-name="ce112" office:value-type="string" calcext:value-type="string">
            <text:p>Adresse mail</text:p>
          </table:table-cell>
          <table:table-cell table:style-name="ce112" office:value-type="string" calcext:value-type="string">
            <office:annotation draw:style-name="gr41" draw:text-style-name="P7" svg:width="3.657cm" svg:height="2.149cm" svg:x="31.636cm" svg:y="0.296cm" draw:caption-point-x="-2.642cm" draw:caption-point-y="0.222cm">
              <dc:date>2022-08-02T00:00:00</dc:date>
              <text:p text:style-name="P6"><text:span text:style-name="T19">thierry2:</text:span></text:p>
              <text:p text:style-name="P6"><text:span text:style-name="T20">(facultatif <text:s/>au minimum le <text:s/>département)</text:span></text:p>
            </office:annotation>
            <text:p>Adresse postale </text:p>
          </table:table-cell>
          <table:table-cell table:style-name="ce112" office:value-type="string" calcext:value-type="string">
            <office:annotation draw:style-name="gr42" draw:text-style-name="P7" svg:width="3.615cm" svg:height="2.149cm" svg:x="35.724cm" svg:y="0.296cm" draw:caption-point-x="-1.208cm" draw:caption-point-y="0.222cm">
              <dc:date>2022-08-02T00:00:00</dc:date>
              <text:p text:style-name="P6"><text:span text:style-name="T19">thierry2:</text:span></text:p>
              <text:p text:style-name="P6"><text:span text:style-name="T20">(facultatif)</text:span></text:p>
            </office:annotation>
            <text:p>Téléphone1</text:p>
          </table:table-cell>
          <table:table-cell table:style-name="ce112" office:value-type="string" calcext:value-type="string">
            <office:annotation draw:style-name="gr43" draw:text-style-name="P7" svg:width="3.52cm" svg:height="2.149cm" svg:x="37.655cm" svg:y="0.296cm" draw:caption-point-x="0.948cm" draw:caption-point-y="0.222cm">
              <dc:date>2022-08-02T00:00:00</dc:date>
              <text:p text:style-name="P6"><text:span text:style-name="T19">thierry2:</text:span></text:p>
              <text:p text:style-name="P6"><text:span text:style-name="T20">(facultatif)</text:span></text:p>
            </office:annotation>
            <text:p>Téléphone2</text:p>
          </table:table-cell>
          <table:table-cell table:number-columns-repeated="56"/>
        </table:table-row>
        <table:table-row table:style-name="ro3">
          <table:table-cell table:style-name="ce111" office:value-type="float" office:value="2" calcext:value-type="float">
            <text:p>2</text:p>
          </table:table-cell>
          <table:table-cell office:value-type="float" office:value="2" calcext:value-type="float">
            <text:p>2</text:p>
          </table:table-cell>
          <table:table-cell office:value-type="string" calcext:value-type="string">
            <text:p>EXEMPLE</text:p>
          </table:table-cell>
          <table:table-cell table:style-name="ce18" office:value-type="string" calcext:value-type="string">
            <text:p>Thierry</text:p>
            <draw:custom-shape draw:z-index="2" draw:name="ZoneTexte 3" draw:style-name="gr38" draw:text-style-name="P9" svg:width="19.748cm" svg:height="1.27cm" svg:x="2.023cm" svg:y="0.168cm">
              <text:p text:style-name="P1"><text:span text:style-name="T5">Trois personnes connues inutile de remplir plus de colonnes, sauf si des informations sont à changer dans ce cas mettre en surbrillance les modifications</text:span></text:p>
              <draw:enhanced-geometry svg:viewBox="0 0 21600 21600" draw:type="mso-spt202" draw:enhanced-path="M 0 0 L 21600 0 21600 21600 0 21600 0 0 Z N"/>
            </draw:custom-shape>
          </table:table-cell>
          <table:table-cell table:number-columns-repeated="60"/>
        </table:table-row>
        <table:table-row table:style-name="ro3">
          <table:table-cell table:style-name="ce111" office:value-type="float" office:value="2" calcext:value-type="float">
            <text:p>2</text:p>
          </table:table-cell>
          <table:table-cell office:value-type="float" office:value="1500" calcext:value-type="float">
            <text:p>1500</text:p>
          </table:table-cell>
          <table:table-cell office:value-type="string" calcext:value-type="string">
            <text:p>DUPONT</text:p>
          </table:table-cell>
          <table:table-cell table:style-name="ce18" office:value-type="string" calcext:value-type="string">
            <text:p>Jean</text:p>
          </table:table-cell>
          <table:table-cell table:number-columns-repeated="60"/>
        </table:table-row>
        <table:table-row table:style-name="ro3">
          <table:table-cell table:style-name="ce111" office:value-type="float" office:value="2" calcext:value-type="float">
            <text:p>2</text:p>
          </table:table-cell>
          <table:table-cell office:value-type="float" office:value="185" calcext:value-type="float">
            <text:p>185</text:p>
          </table:table-cell>
          <table:table-cell office:value-type="string" calcext:value-type="string">
            <text:p>DUPOND</text:p>
          </table:table-cell>
          <table:table-cell table:style-name="ce18" office:value-type="string" calcext:value-type="string">
            <text:p>Franck</text:p>
          </table:table-cell>
          <table:table-cell table:number-columns-repeated="60"/>
        </table:table-row>
        <table:table-row table:style-name="ro3">
          <table:table-cell table:style-name="ce111" office:value-type="float" office:value="2" calcext:value-type="float">
            <text:p>2</text:p>
          </table:table-cell>
          <table:table-cell/>
          <table:table-cell office:value-type="string" calcext:value-type="string">
            <text:p>GUETE</text:p>
          </table:table-cell>
          <table:table-cell table:style-name="ce18" office:value-type="string" calcext:value-type="string">
            <text:p>Busards</text:p>
          </table:table-cell>
          <table:table-cell table:style-name="ce114" office:value-type="string" calcext:value-type="string">
            <text:p><text:span text:style-name="T21"><text:a xlink:href="mailto:guete.busards@gmail.com" xlink:type="simple">guete.busards@gmail.com</text:a></text:span></text:p>
          </table:table-cell>
          <table:table-cell table:number-columns-repeated="59"/>
        </table:table-row>
        <table:table-row table:style-name="ro3" table:number-rows-repeated="2">
          <table:table-cell table:number-columns-repeated="64"/>
        </table:table-row>
        <table:table-row table:style-name="ro3">
          <table:table-cell table:number-columns-repeated="5"/>
          <table:table-cell>
            <draw:custom-shape draw:z-index="0" draw:name="ZoneTexte 1" draw:style-name="gr39" draw:text-style-name="P10" svg:width="14.684cm" svg:height="4.127cm" svg:x="1.914cm" svg:y="0.339cm">
              <text:p text:style-name="P1"><text:span text:style-name="T5">Un outil est mis à votre disposition sur </text:span><text:span text:style-name="T9">busards.com</text:span><text:span text:style-name="T5"> dans l'onglet </text:span><text:span text:style-name="T9">Outils, Identifiants et personnes <text:s/></text:span><text:span text:style-name="T5">il vous suffit de saisir le début du nom pour obtenir le N° ID si le surveillant est connu . http://circus.odns.fr/index.php/Outils/personne</text:span></text:p>
              <text:p text:style-name="P1"><text:span text:style-name="T5">Dans le cas contraire, il faut renseigner une ligne dans cet onglet.</text:span></text:p>
              <text:p text:style-name="P1"><text:span text:style-name="T5">Il faut également remplir une ligne si des informations comme un changement d'adresse mail ou postale doivent être prise en compte, mettre dans ce cas en surbrillance la modification souhaitée. </text:span></text:p>
              <text:p text:style-name="P1"><text:span text:style-name="T5">Merci</text:span></text:p>
              <draw:enhanced-geometry svg:viewBox="0 0 21600 21600" draw:type="mso-spt202" draw:enhanced-path="M 0 0 L 21600 0 21600 21600 0 21600 0 0 Z N"/>
            </draw:custom-shape>
          </table:table-cell>
          <table:table-cell table:number-columns-repeated="58"/>
        </table:table-row>
        <table:table-row table:style-name="ro3" table:number-rows-repeated="4">
          <table:table-cell table:number-columns-repeated="64"/>
        </table:table-row>
        <table:table-row table:style-name="ro3">
          <table:table-cell table:number-columns-repeated="20"/>
          <table:table-cell table:style-name="ce18" office:value-type="float" office:value="1" calcext:value-type="float">
            <text:p>1</text:p>
          </table:table-cell>
          <table:table-cell table:style-name="ce18" office:value-type="string" calcext:value-type="string">
            <text:p>DED</text:p>
          </table:table-cell>
          <table:table-cell table:number-columns-repeated="4"/>
          <table:table-cell table:style-name="ce18" office:value-type="string" calcext:value-type="string">
            <text:p>Au moins 1 œuf destruction par fauchage</text:p>
          </table:table-cell>
          <table:table-cell table:number-columns-repeated="37"/>
        </table:table-row>
        <table:table-row table:style-name="ro3" table:number-rows-repeated="7">
          <table:table-cell table:number-columns-repeated="64"/>
        </table:table-row>
        <table:table-row table:style-name="ro3">
          <table:table-cell table:number-columns-repeated="2"/>
          <table:table-cell table:style-name="ce113" table:formula="of:=[.B3]&amp;&quot;,&quot;&amp;[.B4]&amp;&quot;,&quot;&amp;[.B5]&amp;&quot;,&quot;&amp;[.B6]&amp;&quot;,&quot;&amp;[.B7]&amp;&quot;,&quot;&amp;[.B8]&amp;&quot;,&quot;&amp;[.B9]&amp;&quot;,&quot;&amp;[.B10]&amp;&quot;,&quot;&amp;[.B11]&amp;&quot;,&quot;&amp;[.B12]&amp;&quot;,&quot;&amp;[.B13]&amp;&quot;,&quot;&amp;[.B14]&amp;&quot;,&quot;&amp;[.B15]&amp;&quot;,&quot;&amp;[.B16]&amp;&quot;,&quot;&amp;[.B17]&amp;&quot;,&quot;&amp;[.B18]&amp;&quot;,&quot;&amp;[.B19]&amp;&quot;,&quot;&amp;[.B19]&amp;&quot;,&quot;&amp;[.B20]&amp;&quot;,&quot;&amp;[.B21]" office:value-type="string" office:string-value="2,1500,185,,,,,,,,,,,,,,,,," calcext:value-type="string">
            <text:p>2,1500,185,,,,,,,,,,,,,,,,,</text:p>
          </table:table-cell>
          <table:table-cell table:number-columns-repeated="61"/>
        </table:table-row>
        <table:table-row table:style-name="ro3">
          <table:table-cell table:number-columns-repeated="2"/>
          <table:table-cell>
            <draw:custom-shape draw:z-index="1" draw:name="ZoneTexte 2" draw:style-name="gr40" draw:text-style-name="P11" svg:width="19.53cm" svg:height="1.819cm" svg:x="0.02cm" svg:y="0.127cm">
              <text:p text:style-name="P1"><text:span text:style-name="T5">La formule ci-dessous vous permet de remplir rapidement les participants dans l'onglet description secteur(s) il suffit de faire un copier de la cellule Jaune et de la coller (en collage spécial valeur)</text:span></text:p>
              <draw:enhanced-geometry svg:viewBox="0 0 21600 21600" draw:type="mso-spt202" draw:enhanced-path="M 0 0 L 21600 0 21600 21600 0 21600 0 0 Z N"/>
            </draw:custom-shape>
          </table:table-cell>
          <table:table-cell table:number-columns-repeated="61"/>
        </table:table-row>
        <table:table-row table:style-name="ro3" table:number-rows-repeated="1048552">
          <table:table-cell table:number-columns-repeated="64"/>
        </table:table-row>
        <table:table-row table:style-name="ro3">
          <table:table-cell table:number-columns-repeated="64"/>
        </table:table-row>
      </table:table>
      <table:table table:name="Description secteur(s)" table:style-name="ta5">
        <table:table-column table:style-name="co31" table:default-cell-style-name="ce118"/>
        <table:table-column table:style-name="co32" table:default-cell-style-name="ce118"/>
        <table:table-column table:style-name="co33" table:default-cell-style-name="ce118"/>
        <table:table-column table:style-name="co32" table:default-cell-style-name="ce118"/>
        <table:table-column table:style-name="co34" table:default-cell-style-name="ce118"/>
        <table:table-column table:style-name="co35" table:default-cell-style-name="ce118"/>
        <table:table-column table:style-name="co36" table:default-cell-style-name="ce118"/>
        <table:table-column table:style-name="co15" table:default-cell-style-name="ce118"/>
        <table:table-column table:style-name="co37" table:default-cell-style-name="ce118"/>
        <table:table-column table:style-name="co38" table:default-cell-style-name="ce118"/>
        <table:table-column table:style-name="co7" table:number-columns-repeated="247" table:default-cell-style-name="ce118"/>
        <table:table-column table:style-name="co7" table:number-columns-repeated="767" table:default-cell-style-name="Default"/>
        <table:table-row table:style-name="ro11">
          <table:table-cell table:style-name="ce115" office:value-type="string" calcext:value-type="string">
            <office:annotation draw:style-name="gr44" draw:text-style-name="P7" svg:width="3.567cm" svg:height="3.323cm" svg:x="3.371cm" svg:y="0.064cm" draw:caption-point-x="1.946cm" draw:caption-point-y="-0.054cm">
              <dc:date>2022-08-02T00:00:00</dc:date>
              <text:p text:style-name="P6"><text:span text:style-name="T18">Commencer préférentiellement par la lettre SDépartement</text:span></text:p>
              <text:p text:style-name="P6"><text:span text:style-name="T18"><text:s/></text:span><text:span text:style-name="T18">puis libre pas trop long</text:span></text:p>
              <text:p text:style-name="P6"><text:span text:style-name="T18">Ex: S52A, S49_Mont….</text:span></text:p>
              <text:p text:style-name="P6"><text:span text:style-name="T18"/></text:p>
            </office:annotation>
            <text:p>Nom du secteur</text:p>
          </table:table-cell>
          <table:table-cell table:style-name="ce119" office:value-type="string" calcext:value-type="string">
            <office:annotation draw:style-name="gr45" draw:text-style-name="P7" svg:width="6.534cm" svg:height="1.438cm" svg:x="7.328cm" svg:y="0.064cm" draw:caption-point-x="1.316cm" draw:caption-point-y="-0.054cm">
              <dc:date>2022-08-02T00:00:00</dc:date>
              <text:p text:style-name="P6"><text:span text:style-name="T20">Surface du secteur en km²</text:span></text:p>
              <text:p text:style-name="P6"><text:span text:style-name="T20">Ne pas noter l'unité</text:span></text:p>
            </office:annotation>
            <text:p>Superficie </text:p>
            <text:p>secteur (km²)</text:p>
          </table:table-cell>
          <table:table-cell table:style-name="ce120" office:value-type="string" calcext:value-type="string">
            <text:p>Année</text:p>
          </table:table-cell>
          <table:table-cell table:style-name="ce115" office:value-type="string" calcext:value-type="string">
            <office:annotation draw:style-name="gr46" draw:text-style-name="P7" svg:width="3.858cm" svg:height="3.217cm" svg:x="13.045cm" svg:y="0.064cm" draw:caption-point-x="0.25cm" draw:caption-point-y="-0.054cm">
              <dc:date>2022-08-02T00:00:00</dc:date>
              <text:p text:style-name="P6"><text:span text:style-name="T17">Voir onglet codes "Id_personnes" ou mieux sur busards.com/ ressources/personnes</text:span></text:p>
              <text:p text:style-name="P6"><text:span text:style-name="T18">Ou en Clair dans ce cas renseigner l'onglet "Acteurs"</text:span></text:p>
            </office:annotation>
            <text:p>Id_coordonnateur</text:p>
          </table:table-cell>
          <table:table-cell table:style-name="ce115" office:value-type="string" calcext:value-type="string">
            <office:annotation draw:style-name="gr47" draw:text-style-name="P7" svg:width="7.026cm" svg:height="1.863cm" svg:x="17.871cm" svg:y="0.064cm" draw:caption-point-x="4.776cm" draw:caption-point-y="-0.054cm">
              <dc:date>2022-08-02T00:00:00</dc:date>
              <text:p text:style-name="P6"><text:span text:style-name="T19">Voir onglet codes "Id_personnes" ou mieux sur busards.com/ ressources/personnes</text:span></text:p>
              <text:p text:style-name="P6"><text:span text:style-name="T20">Ou en Clair dans ce cas renseigner l'onglet "Acteurs"</text:span></text:p>
            </office:annotation>
            <text:p>Observateur(s), surveillant(s)</text:p>
          </table:table-cell>
          <table:table-cell table:style-name="ce120" office:value-type="string" calcext:value-type="string">
            <office:annotation draw:style-name="gr48" draw:text-style-name="P7" svg:width="6.478cm" svg:height="2.096cm" svg:x="20.484cm" svg:y="0.064cm" draw:caption-point-x="4.749cm" draw:caption-point-y="-0.054cm">
              <dc:date>2022-08-02T00:00:00</dc:date>
              <text:p text:style-name="P6"><text:span text:style-name="T20">Nom des associations, organismes ...</text:span></text:p>
              <text:p text:style-name="P6"><text:span text:style-name="T20"/></text:p>
            </office:annotation>
            <text:p>Organisme (s)</text:p>
          </table:table-cell>
          <table:table-cell table:style-name="ce120" office:value-type="string" calcext:value-type="string">
            <office:annotation draw:style-name="gr49" draw:text-style-name="P7" svg:width="7.723cm" svg:height="2.096cm" svg:x="21.369cm" svg:y="0.064cm" draw:caption-point-x="6.298cm" draw:caption-point-y="-0.054cm">
              <dc:date>2022-08-02T00:00:00</dc:date>
              <text:p text:style-name="P6"><text:span text:style-name="T20">Nombre de </text:span><text:span text:style-name="T19">visites</text:span><text:span text:style-name="T20"> sur des jours différents</text:span></text:p>
              <text:p text:style-name="P6"><text:span text:style-name="T20"/></text:p>
            </office:annotation>
            <text:p>Nb de visites</text:p>
          </table:table-cell>
          <table:table-cell table:style-name="ce120" office:value-type="string" calcext:value-type="string">
            <office:annotation draw:style-name="gr50" draw:text-style-name="P7" svg:width="6.937cm" svg:height="2.096cm" svg:x="24.612cm" svg:y="0.064cm" draw:caption-point-x="5.359cm" draw:caption-point-y="-0.054cm">
              <dc:date>2022-08-02T00:00:00</dc:date>
              <text:p text:style-name="P6"><text:span text:style-name="T20">Cumul du nombre d'</text:span><text:span text:style-name="T19">heures</text:span><text:span text:style-name="T20"> passées sur le secteur</text:span></text:p>
              <text:p text:style-name="P6"><text:span text:style-name="T20"/></text:p>
            </office:annotation>
            <text:p>Nb d'heures</text:p>
          </table:table-cell>
          <table:table-cell table:style-name="ce120" office:value-type="string" calcext:value-type="string">
            <office:annotation draw:style-name="gr51" draw:text-style-name="P7" svg:width="14.635cm" svg:height="3.007cm" svg:x="12.762cm" svg:y="0.064cm" draw:caption-point-x="20.382cm" draw:caption-point-y="-0.054cm">
              <dc:date>2022-08-02T00:00:00</dc:date>
              <text:p text:style-name="P6"><text:span text:style-name="T20">Fiabilité dans le nombre de couple estimé sur le carré.</text:span></text:p>
              <text:p text:style-name="P6"><text:span text:style-name="T20">"</text:span><text:span text:style-name="T19">Bon</text:span><text:span text:style-name="T20">" : La majorité des contacts de l'espèce a pu être attribuée au nombre de couples observés</text:span></text:p>
              <text:p text:style-name="P6"><text:span text:style-name="T20">"</text:span><text:span text:style-name="T19">Moyen</text:span><text:span text:style-name="T20">" : Une part non négligeable (25 à 50%) des contacts de l'espèce n'a pas pu être attribuée à un effectif nicheur</text:span></text:p>
              <text:p text:style-name="P6"><text:span text:style-name="T20">"</text:span><text:span text:style-name="T19">Faible</text:span><text:span text:style-name="T20">" : Une part importante (&gt; 50%) des contacts de l'espèce n'a pas pu être attribuée à un effectif nicheur.</text:span></text:p>
            </office:annotation>
            <text:p>Fiabilité <text:s/>estimée</text:p>
          </table:table-cell>
          <table:table-cell table:style-name="ce122" office:value-type="string" calcext:value-type="string">
            <office:annotation draw:style-name="gr52" draw:text-style-name="P7" svg:width="3.586cm" svg:height="1.947cm" svg:x="43.507cm" svg:y="0.064cm" draw:caption-point-x="-0.423cm" draw:caption-point-y="-0.054cm">
              <dc:date>2022-08-02T00:00:00</dc:date>
              <text:p text:style-name="P6"><text:span text:style-name="T17">Thierry:</text:span></text:p>
              <text:p text:style-name="P6"><text:span text:style-name="T18">Attention la taille des remarques est limité à 254 caractères</text:span></text:p>
            </office:annotation>
            <text:p>Remarques</text:p>
          </table:table-cell>
          <table:table-cell table:style-name="ce115" office:value-type="string" calcext:value-type="string">
            <text:p>Alerte</text:p>
          </table:table-cell>
          <table:table-cell table:style-name="ce124" table:number-columns-repeated="1013"/>
        </table:table-row>
        <table:table-row table:style-name="ro12">
          <table:table-cell table:style-name="ce116"/>
          <table:table-cell table:style-name="ce117"/>
          <table:table-cell table:style-name="ce117" office:value-type="float" office:value="2021" calcext:value-type="float">
            <text:p>2021</text:p>
          </table:table-cell>
          <table:table-cell table:style-name="ce117"/>
          <table:table-cell table:style-name="ce121"/>
          <table:table-cell table:style-name="ce116"/>
          <table:table-cell table:style-name="ce117" table:number-columns-repeated="2"/>
          <table:table-cell table:style-name="ce117" table:content-validation-name="val2"/>
          <table:table-cell table:style-name="ce116"/>
          <table:table-cell table:style-name="ce123" table:formula="of:=LEN([.J2])-254" office:value-type="float" office:value="-254" calcext:value-type="float">
            <text:p>-254</text:p>
          </table:table-cell>
          <table:table-cell table:number-columns-repeated="1013"/>
        </table:table-row>
        <table:table-row table:style-name="ro13">
          <table:table-cell table:style-name="ce116"/>
          <table:table-cell table:style-name="ce117"/>
          <table:table-cell table:style-name="ce117" office:value-type="float" office:value="2021" calcext:value-type="float">
            <text:p>2021</text:p>
          </table:table-cell>
          <table:table-cell table:style-name="ce117"/>
          <table:table-cell table:style-name="ce116" table:number-columns-repeated="2"/>
          <table:table-cell table:style-name="ce117" table:number-columns-repeated="2"/>
          <table:table-cell table:style-name="ce117" table:content-validation-name="val3"/>
          <table:table-cell table:style-name="ce117"/>
          <table:table-cell table:style-name="ce123" table:formula="of:=LEN([.J3])-255" office:value-type="float" office:value="-255" calcext:value-type="float">
            <text:p>-255</text:p>
          </table:table-cell>
          <table:table-cell table:number-columns-repeated="1013"/>
        </table:table-row>
        <table:table-row table:style-name="ro9">
          <table:table-cell table:style-name="ce116"/>
          <table:table-cell table:style-name="ce117" table:number-columns-repeated="2"/>
          <table:table-cell table:style-name="ce116" table:number-columns-repeated="3"/>
          <table:table-cell table:style-name="ce117" table:number-columns-repeated="2"/>
          <table:table-cell table:style-name="ce117" table:content-validation-name="val3"/>
          <table:table-cell table:style-name="ce117"/>
          <table:table-cell table:style-name="ce123" table:formula="of:=LEN([.J4])-255" office:value-type="float" office:value="-255" calcext:value-type="float">
            <text:p>-255</text:p>
          </table:table-cell>
          <table:table-cell table:number-columns-repeated="1013"/>
        </table:table-row>
        <table:table-row table:style-name="ro9">
          <table:table-cell table:style-name="ce117" table:number-columns-repeated="8"/>
          <table:table-cell table:style-name="ce117" table:content-validation-name="val3"/>
          <table:table-cell table:style-name="ce117"/>
          <table:table-cell table:style-name="ce123" table:formula="of:=LEN([.J5])-255" office:value-type="float" office:value="-255" calcext:value-type="float">
            <text:p>-255</text:p>
          </table:table-cell>
          <table:table-cell table:number-columns-repeated="1013"/>
        </table:table-row>
        <table:table-row table:style-name="ro9">
          <table:table-cell table:style-name="ce117" table:number-columns-repeated="10"/>
          <table:table-cell table:style-name="ce123" table:formula="of:=LEN([.J6])-255" office:value-type="float" office:value="-255" calcext:value-type="float">
            <text:p>-255</text:p>
          </table:table-cell>
          <table:table-cell table:number-columns-repeated="1013"/>
        </table:table-row>
        <table:table-row table:style-name="ro9">
          <table:table-cell table:style-name="ce117" table:number-columns-repeated="10"/>
          <table:table-cell table:style-name="ce123" table:formula="of:=LEN([.J7])-255" office:value-type="float" office:value="-255" calcext:value-type="float">
            <text:p>-255</text:p>
          </table:table-cell>
          <table:table-cell table:number-columns-repeated="1013"/>
        </table:table-row>
        <table:table-row table:style-name="ro9">
          <table:table-cell table:style-name="ce117" table:number-columns-repeated="10"/>
          <table:table-cell table:style-name="ce123" table:formula="of:=LEN([.J8])-255" office:value-type="float" office:value="-255" calcext:value-type="float">
            <text:p>-255</text:p>
          </table:table-cell>
          <table:table-cell table:number-columns-repeated="1013"/>
        </table:table-row>
        <table:table-row table:style-name="ro9">
          <table:table-cell table:style-name="ce117" table:number-columns-repeated="10"/>
          <table:table-cell table:style-name="ce123" table:formula="of:=LEN([.J9])-255" office:value-type="float" office:value="-255" calcext:value-type="float">
            <text:p>-255</text:p>
          </table:table-cell>
          <table:table-cell table:number-columns-repeated="1013"/>
        </table:table-row>
        <table:table-row table:style-name="ro9">
          <table:table-cell table:style-name="ce117" table:number-columns-repeated="10"/>
          <table:table-cell table:style-name="ce123" table:formula="of:=LEN([.J10])-255" office:value-type="float" office:value="-255" calcext:value-type="float">
            <text:p>-255</text:p>
          </table:table-cell>
          <table:table-cell table:number-columns-repeated="1013"/>
        </table:table-row>
        <table:table-row table:style-name="ro3">
          <table:table-cell table:style-name="ce117" table:number-columns-repeated="10"/>
          <table:table-cell table:style-name="ce123" table:formula="of:=LEN([.J11])-255" office:value-type="float" office:value="-255" calcext:value-type="float">
            <text:p>-255</text:p>
          </table:table-cell>
          <table:table-cell table:number-columns-repeated="1013"/>
        </table:table-row>
        <table:table-row table:style-name="ro3">
          <table:table-cell table:style-name="ce117" table:number-columns-repeated="10"/>
          <table:table-cell table:style-name="ce123" table:formula="of:=LEN([.J12])-255" office:value-type="float" office:value="-255" calcext:value-type="float">
            <text:p>-255</text:p>
          </table:table-cell>
          <table:table-cell table:number-columns-repeated="1013"/>
        </table:table-row>
        <table:table-row table:style-name="ro3">
          <table:table-cell table:style-name="ce117" table:number-columns-repeated="10"/>
          <table:table-cell table:style-name="ce123" table:formula="of:=LEN([.J13])-255" office:value-type="float" office:value="-255" calcext:value-type="float">
            <text:p>-255</text:p>
          </table:table-cell>
          <table:table-cell table:number-columns-repeated="1013"/>
        </table:table-row>
        <table:table-row table:style-name="ro3">
          <table:table-cell table:style-name="ce117" table:number-columns-repeated="10"/>
          <table:table-cell table:style-name="ce123" table:formula="of:=LEN([.J14])-255" office:value-type="float" office:value="-255" calcext:value-type="float">
            <text:p>-255</text:p>
          </table:table-cell>
          <table:table-cell table:number-columns-repeated="1013"/>
        </table:table-row>
        <table:table-row table:style-name="ro3" table:number-rows-repeated="1048561">
          <table:table-cell table:number-columns-repeated="1024"/>
        </table:table-row>
        <table:table-row table:style-name="ro3">
          <table:table-cell table:number-columns-repeated="1024"/>
        </table:table-row>
        <calcext:conditional-formats>
          <calcext:conditional-format calcext:target-range-address="'Description secteur(s)'.K2:'Description secteur(s)'.K14">
            <calcext:condition calcext:apply-style-name="Excel_CondFormat_5_1_1" calcext:value="&gt;0" calcext:base-cell-address="'Description secteur(s)'.K2"/>
          </calcext:conditional-format>
        </calcext:conditional-formats>
      </table:table>
      <table:table table:name="Baguage Adultes " table:style-name="ta6">
        <table:table-column table:style-name="co20" table:default-cell-style-name="ce126"/>
        <table:table-column table:style-name="co12" table:default-cell-style-name="ce126"/>
        <table:table-column table:style-name="co39" table:default-cell-style-name="ce126"/>
        <table:table-column table:style-name="co40" table:number-columns-repeated="2" table:default-cell-style-name="ce126"/>
        <table:table-column table:style-name="co17" table:number-columns-repeated="17" table:default-cell-style-name="ce126"/>
        <table:table-column table:style-name="co41" table:number-columns-repeated="2" table:default-cell-style-name="ce126"/>
        <table:table-column table:style-name="co17" table:default-cell-style-name="ce126"/>
        <table:table-column table:style-name="co42" table:default-cell-style-name="ce126"/>
        <table:table-column table:style-name="co43" table:default-cell-style-name="ce126"/>
        <table:table-column table:style-name="co20" table:number-columns-repeated="230" table:default-cell-style-name="ce126"/>
        <table:table-row table:style-name="ro14">
          <table:table-cell table:style-name="ce125" office:value-type="string" calcext:value-type="string">
            <office:annotation draw:style-name="gr54" draw:text-style-name="P7" svg:width="3.587cm" svg:height="1.934cm" svg:x="1.412cm" svg:y="0.083cm" draw:caption-point-x="0.816cm" draw:caption-point-y="-0.073cm">
              <dc:date>2022-08-02T00:00:00</dc:date>
              <text:p text:style-name="P6"><text:span text:style-name="T17">CIRAER, </text:span></text:p>
              <text:p text:style-name="P6"><text:span text:style-name="T17">CIRPYG,</text:span></text:p>
              <text:p text:style-name="P6"><text:span text:style-name="T17">CIRCYA,</text:span></text:p>
            </office:annotation>
            <text:p>Espèce</text:p>
          </table:table-cell>
          <table:table-cell table:style-name="ce125" office:value-type="string" calcext:value-type="string">
            <office:annotation draw:style-name="gr55" draw:text-style-name="P7" svg:width="4.042cm" svg:height="2.397cm" svg:x="3.607cm" svg:y="0.083cm" draw:caption-point-x="0.228cm" draw:caption-point-y="-0.073cm">
              <dc:date>2022-08-02T00:00:00</dc:date>
              <text:p text:style-name="P6"><text:span text:style-name="T19">BS = baguage simple</text:span></text:p>
              <text:p text:style-name="P6"><text:span text:style-name="T19">BM = baguage + pose marque alaire</text:span></text:p>
              <text:p text:style-name="P6"><text:span text:style-name="T19">BC = baguage coloré</text:span></text:p>
            </office:annotation>
            <text:p>Action</text:p>
          </table:table-cell>
          <table:table-cell table:style-name="ce125" office:value-type="string" calcext:value-type="string">
            <office:annotation draw:style-name="gr56" draw:text-style-name="P8" svg:width="5.562cm" svg:height="2.331cm" svg:x="7.017cm" svg:y="0.083cm" draw:caption-point-x="-1.183cm" draw:caption-point-y="-0.073cm">
              <dc:date>2022-08-02T00:00:00</dc:date>
              <text:p text:style-name="P6"><text:span text:style-name="T18">exemple:EA643252</text:span></text:p>
              <text:p text:style-name="P6"><text:span text:style-name="T18">Majuscule sans espace, sans point.</text:span></text:p>
            </office:annotation>
            <text:p>Bague</text:p>
          </table:table-cell>
          <table:table-cell table:style-name="ce125" office:value-type="string" calcext:value-type="string">
            <office:annotation draw:style-name="gr57" draw:text-style-name="P8" svg:width="5.342cm" svg:height="1.719cm" svg:x="8.561cm" svg:y="0.083cm" draw:caption-point-x="-0.685cm" draw:caption-point-y="-0.073cm">
              <dc:date>2022-08-02T00:00:00</dc:date>
              <text:p text:style-name="P6"><text:span text:style-name="T18">Date de pose des marques doit correspondre aux mesures biométriques prises sur l'oiseau.</text:span></text:p>
              <text:p text:style-name="P6"><text:span text:style-name="T18">(Détermination âge exact.)</text:span></text:p>
            </office:annotation>
            <text:p>Date</text:p>
          </table:table-cell>
          <table:table-cell table:style-name="ce125" office:value-type="string" calcext:value-type="string">
            <office:annotation draw:style-name="gr58" draw:text-style-name="P7" svg:width="3.649cm" svg:height="2.133cm" svg:x="10.254cm" svg:y="0.05cm" draw:caption-point-x="-0.335cm" draw:caption-point-y="-0.04cm">
              <dc:date>2022-08-02T00:00:00</dc:date>
              <text:p text:style-name="P6"><text:span text:style-name="T19">thierry2:</text:span></text:p>
              <text:p text:style-name="P6"><text:span text:style-name="T20">12:30</text:span></text:p>
            </office:annotation>
            <text:p>Heure</text:p>
          </table:table-cell>
          <table:table-cell table:style-name="ce125" office:value-type="string" calcext:value-type="string">
            <office:annotation draw:style-name="gr59" draw:text-style-name="P7" svg:width="5.799cm" svg:height="1.29cm" svg:x="13.076cm" svg:y="0.083cm" draw:caption-point-x="-1.746cm" draw:caption-point-y="-0.073cm">
              <dc:date>2022-08-02T00:00:00</dc:date>
              <text:p text:style-name="P6"><text:span text:style-name="T20">code alaire de l'aile gauche</text:span></text:p>
              <text:p text:style-name="P6"><text:span text:style-name="T20"/></text:p>
            </office:annotation>
            <text:p>Code_AG</text:p>
          </table:table-cell>
          <table:table-cell table:style-name="ce125" office:value-type="string" calcext:value-type="string">
            <office:annotation draw:style-name="gr60" draw:text-style-name="P8" svg:width="10.963cm" svg:height="2.729cm" svg:x="12.6cm" svg:y="0cm" draw:caption-point-x="0.141cm" draw:caption-point-y="0.01cm">
              <dc:date>2022-08-02T00:00:00</dc:date>
              <text:p text:style-name="P6"><text:span text:style-name="T18">Pensez à noter si un petit D ou un petit G figure sur l'agrafe exemple 3 agrafes différentes :</text:span></text:p>
              <text:p text:style-name="P6"><text:span text:style-name="T18">G0960 ou D0960 ou 0960</text:span></text:p>
              <text:p text:style-name="P6"><text:span text:style-name="T18">Sert à indentifier l'oiseau avec une marque retrouvée seule</text:span></text:p>
            </office:annotation>
            <text:p>Agrafe_AG</text:p>
          </table:table-cell>
          <table:table-cell table:style-name="ce125" office:value-type="string" calcext:value-type="string">
            <text:p>Code_TG</text:p>
          </table:table-cell>
          <table:table-cell table:style-name="ce125" office:value-type="string" calcext:value-type="string">
            <office:annotation draw:style-name="gr61" draw:text-style-name="P7" svg:width="5.515cm" svg:height="0.363cm" svg:x="19.025cm" svg:y="0.083cm" draw:caption-point-x="-3.462cm" draw:caption-point-y="-0.073cm">
              <dc:date>2022-08-02T00:00:00</dc:date>
              <text:p text:style-name="P6"><text:span text:style-name="T20">code alaire de l'aile droite</text:span></text:p>
              <text:p text:style-name="P6"><text:span text:style-name="T20"/></text:p>
            </office:annotation>
            <text:p>Code_AD</text:p>
          </table:table-cell>
          <table:table-cell table:style-name="ce125" office:value-type="string" calcext:value-type="string">
            <office:annotation draw:style-name="gr62" draw:text-style-name="P7" svg:width="11.333cm" svg:height="2.332cm" svg:x="16.746cm" svg:y="0cm" draw:caption-point-x="0.228cm" draw:caption-point-y="0.01cm">
              <dc:date>2022-08-02T00:00:00</dc:date>
              <text:p text:style-name="P6"><text:span text:style-name="T20">Pensez à noter si un petit D ou un petit G figure sur l'agrafe exemple 3 agrafes différentes :</text:span></text:p>
              <text:p text:style-name="P6"><text:span text:style-name="T20">G0960 ou D0960 ou 0960</text:span></text:p>
              <text:p text:style-name="P6"><text:span text:style-name="T20">Sert à indentifier l'oiseau avec une marque retrouvée seule</text:span></text:p>
              <text:p text:style-name="P6"><text:span text:style-name="T20"/></text:p>
            </office:annotation>
            <text:p>Agrafe_AD</text:p>
          </table:table-cell>
          <table:table-cell table:style-name="ce125" office:value-type="string" calcext:value-type="string">
            <text:p>Code_TD</text:p>
          </table:table-cell>
          <table:table-cell table:style-name="ce125" office:value-type="string" calcext:value-type="string">
            <text:p>GPS</text:p>
          </table:table-cell>
          <table:table-cell table:style-name="ce125" office:value-type="string" calcext:value-type="string">
            <office:annotation draw:style-name="gr63" draw:text-style-name="P7" svg:width="4.061cm" svg:height="0.363cm" svg:x="20.479cm" svg:y="0.083cm" draw:caption-point-x="0.729cm" draw:caption-point-y="-0.073cm">
              <dc:date>2022-08-02T00:00:00</dc:date>
              <text:p text:style-name="P6"><text:span text:style-name="T19">PUL, 1A , +2A, etc...</text:span></text:p>
            </office:annotation>
            <text:p>Age</text:p>
          </table:table-cell>
          <table:table-cell table:style-name="ce125" office:value-type="string" calcext:value-type="string">
            <office:annotation draw:style-name="gr64" draw:text-style-name="P7" svg:width="3.106cm" svg:height="2.464cm" svg:x="27.795cm" svg:y="0.083cm" draw:caption-point-x="-5.176cm" draw:caption-point-y="-0.073cm">
              <dc:date>2022-08-02T00:00:00</dc:date>
              <text:p text:style-name="P6"><text:span text:style-name="T19">?</text:span><text:span text:style-name="T20">:indeterminé</text:span></text:p>
              <text:p text:style-name="P6"><text:span text:style-name="T19">F?</text:span><text:span text:style-name="T20">:Femelle probable</text:span></text:p>
              <text:p text:style-name="P6"><text:span text:style-name="T19">F</text:span><text:span text:style-name="T20">:Femelle</text:span></text:p>
              <text:p text:style-name="P6"><text:span text:style-name="T19">M?</text:span><text:span text:style-name="T20">:Mâle probable</text:span></text:p>
              <text:p text:style-name="P6"><text:span text:style-name="T19">M</text:span><text:span text:style-name="T20">:Mâle</text:span></text:p>
            </office:annotation>
            <text:p>Sexe</text:p>
          </table:table-cell>
          <table:table-cell table:style-name="ce125" office:value-type="string" calcext:value-type="string">
            <office:annotation draw:style-name="gr65" draw:text-style-name="P7" svg:width="3.627cm" svg:height="5.758cm" svg:x="23.519cm" svg:y="0.083cm" draw:caption-point-x="0.511cm" draw:caption-point-y="-0.073cm">
              <dc:date>2022-08-02T00:00:00</dc:date>
              <text:p text:style-name="P6"><text:span text:style-name="T17">JJ = Mâle adulte</text:span></text:p>
              <text:p text:style-name="P6"><text:span text:style-name="T17">OO : Mâle méla</text:span></text:p>
              <text:p text:style-name="P6"><text:span text:style-name="T17">B00: <text:s/>femelle jaune</text:span></text:p>
              <text:p text:style-name="P6"><text:span text:style-name="T17">B05 : 5% de brun F</text:span></text:p>
              <text:p text:style-name="P6"><text:span text:style-name="T17">B10 : 10% de brun F</text:span></text:p>
              <text:p text:style-name="P6"><text:span text:style-name="T17">B15 : 15% de brun F</text:span></text:p>
              <text:p text:style-name="P6"><text:span text:style-name="T17">...</text:span></text:p>
              <text:p text:style-name="P6"><text:span text:style-name="T17">B50 : 50% de brun F</text:span></text:p>
              <text:p text:style-name="P6"><text:span text:style-name="T17">…</text:span></text:p>
              <text:p text:style-name="P6"><text:span text:style-name="T17">B90 : 90% de brun F</text:span></text:p>
              <text:p text:style-name="P6"><text:span text:style-name="T17">B95 : 95% de brun F</text:span></text:p>
              <text:p text:style-name="P6"><text:span text:style-name="T17">BB : 100% de brun F</text:span></text:p>
            </office:annotation>
            <text:p>Iris_adulte_(% de brun)</text:p>
          </table:table-cell>
          <table:table-cell table:style-name="ce125" office:value-type="string" calcext:value-type="string">
            <office:annotation draw:style-name="gr66" draw:text-style-name="P7" svg:width="4.039cm" svg:height="0.678cm" svg:x="26.862cm" svg:y="0.083cm" draw:caption-point-x="-1.421cm" draw:caption-point-y="-0.073cm">
              <dc:date>2022-08-02T00:00:00</dc:date>
              <text:p text:style-name="P6"><text:span text:style-name="T20">Longueur de l'aile pliée en mm</text:span></text:p>
              <text:p text:style-name="P6"><text:span text:style-name="T20"/></text:p>
            </office:annotation>
            <text:p>LP_(mm)</text:p>
          </table:table-cell>
          <table:table-cell table:style-name="ce125" office:value-type="string" calcext:value-type="string">
            <office:annotation draw:style-name="gr58" draw:text-style-name="P7" svg:width="3.649cm" svg:height="2.133cm" svg:x="26.558cm" svg:y="0.05cm" draw:caption-point-x="0.294cm" draw:caption-point-y="-0.04cm">
              <dc:date>2022-08-02T00:00:00</dc:date>
              <text:p text:style-name="P6"><text:span text:style-name="T19">thierry2:</text:span></text:p>
              <text:p text:style-name="P6"><text:span text:style-name="T20">Mesure du Tarse non obligatoire mais préconisée par CRBPO réalisée avec un pied à coulisse</text:span></text:p>
            </office:annotation>
            <text:p>LT_(mm)</text:p>
          </table:table-cell>
          <table:table-cell table:style-name="ce125" office:value-type="string" calcext:value-type="string">
            <office:annotation draw:style-name="gr67" draw:text-style-name="P7" svg:width="4.277cm" svg:height="0.777cm" svg:x="28.035cm" svg:y="0.083cm" draw:caption-point-x="0.228cm" draw:caption-point-y="-0.073cm">
              <dc:date>2022-08-02T00:00:00</dc:date>
              <text:p text:style-name="P6"><text:span text:style-name="T20">Masse en grammes</text:span></text:p>
              <text:p text:style-name="P6"><text:span text:style-name="T20"/></text:p>
            </office:annotation>
            <text:p>Masse_(g)</text:p>
          </table:table-cell>
          <table:table-cell table:style-name="ce125" office:value-type="string" calcext:value-type="string">
            <office:annotation draw:style-name="gr68" draw:text-style-name="P8" svg:width="4.517cm" svg:height="0.364cm" svg:x="29.055cm" svg:y="0.165cm" draw:caption-point-x="0.619cm" draw:caption-point-y="-0.155cm">
              <dc:date>2022-08-02T00:00:00</dc:date>
              <text:p text:style-name="P6"><text:span text:style-name="T18">Oui / Non <text:s/>uniquement pour les cendrés</text:span></text:p>
            </office:annotation>
            <text:p>Mélanisme</text:p>
          </table:table-cell>
          <table:table-cell table:style-name="ce125" office:value-type="string" calcext:value-type="string">
            <office:annotation draw:style-name="gr69" draw:text-style-name="P7" svg:width="1.652cm" svg:height="4.786cm" svg:x="30.9cm" svg:y="0.083cm" draw:caption-point-x="0.186cm" draw:caption-point-y="-0.073cm">
              <dc:date>2022-08-02T00:00:00</dc:date>
              <text:p text:style-name="P6"><text:span text:style-name="T17">Thierry:</text:span></text:p>
              <text:p text:style-name="P6"><text:span text:style-name="T18">ID bagueur avec carte CRBPO, ID du bagueur résponsable du programme sera enregistré automatiquement</text:span></text:p>
            </office:annotation>
            <text:p>Id_bag_off</text:p>
          </table:table-cell>
          <table:table-cell table:style-name="ce125" office:value-type="string" calcext:value-type="string">
            <office:annotation draw:style-name="gr70" draw:text-style-name="P7" svg:width="3.649cm" svg:height="1.273cm" svg:x="36.767cm" svg:y="0cm" draw:caption-point-x="-4.27cm" draw:caption-point-y="0.01cm">
              <dc:date>2022-08-02T00:00:00</dc:date>
              <text:p text:style-name="P6"><text:span text:style-name="T20">ID personne sous responsabilité bagueur CRBPO (formation)</text:span></text:p>
              <text:p text:style-name="P6"><text:span text:style-name="T20"/></text:p>
            </office:annotation>
            <text:p>Id_bag_reel</text:p>
          </table:table-cell>
          <table:table-cell table:style-name="ce125" office:value-type="string" calcext:value-type="string">
            <office:annotation draw:style-name="gr71" draw:text-style-name="P7" svg:width="3.649cm" svg:height="1.934cm" svg:x="36.767cm" svg:y="0.083cm" draw:caption-point-x="-2.859cm" draw:caption-point-y="-0.073cm">
              <dc:date>2022-08-02T00:00:00</dc:date>
              <text:p text:style-name="P6"><text:span text:style-name="T17">Thierry:</text:span></text:p>
              <text:p text:style-name="P6"><text:span text:style-name="T18">PN=Piège au nid, EM= Epuisette, FV=Filet vertical, CGT= CageTraineau, MA=à la main, PP= Piège à poteau,BC= Bal chatri,NID poussin au nid</text:span></text:p>
            </office:annotation>
            <text:p>Type_de_capture</text:p>
          </table:table-cell>
          <table:table-cell table:style-name="ce125" office:value-type="string" calcext:value-type="string">
            <office:annotation draw:style-name="gr72" draw:text-style-name="P7" svg:width="1.391cm" svg:height="3.671cm" svg:x="32.529cm" svg:y="0.083cm" draw:caption-point-x="3.922cm" draw:caption-point-y="-0.073cm">
              <dc:date>2022-08-02T00:00:00</dc:date>
              <text:p text:style-name="P6"><text:span text:style-name="T20">Uniquement pour </text:span><text:span text:style-name="T19">adultes</text:span></text:p>
              <text:p text:style-name="P6"><text:span text:style-name="T20">et </text:span></text:p>
              <text:p text:style-name="P6"><text:span text:style-name="T20">Pour les </text:span><text:span text:style-name="T19">reprises de poussin</text:span><text:span text:style-name="T20"> après l'envol</text:span></text:p>
              <text:p text:style-name="P6"><text:span text:style-name="T20">lorsqu'ils se sont éloignés du nid.</text:span></text:p>
            </office:annotation>
            <text:p>Latitude</text:p>
          </table:table-cell>
          <table:table-cell table:style-name="ce125" office:value-type="string" calcext:value-type="string">
            <office:annotation draw:style-name="gr73" draw:text-style-name="P7" svg:width="1.411cm" svg:height="4.574cm" svg:x="39.005cm" svg:y="0.083cm" draw:caption-point-x="-0.01cm" draw:caption-point-y="-0.073cm">
              <dc:date>2022-08-02T00:00:00</dc:date>
              <text:p text:style-name="P6"><text:span text:style-name="T20">Uniquement pour</text:span><text:span text:style-name="T19"> Uniquement pour adultes</text:span></text:p>
              <text:p text:style-name="P6"><text:span text:style-name="T19">et </text:span></text:p>
              <text:p text:style-name="P6"><text:span text:style-name="T19">Pour les reprises de poussin après l'envol</text:span></text:p>
              <text:p text:style-name="P6"><text:span text:style-name="T19">lorsqu'ils se sont éloignés du nid.</text:span></text:p>
            </office:annotation>
            <text:p>Longitude</text:p>
          </table:table-cell>
          <table:table-cell table:style-name="ce125" office:value-type="string" calcext:value-type="string">
            <text:p>INSEE</text:p>
          </table:table-cell>
          <table:table-cell table:style-name="ce125" office:value-type="string" calcext:value-type="string">
            <text:p>Lieu-dit</text:p>
          </table:table-cell>
          <table:table-cell table:style-name="ce125" office:value-type="string" calcext:value-type="string">
            <office:annotation draw:style-name="gr74" draw:text-style-name="P7" svg:width="0.503cm" svg:height="4.068cm" svg:x="57.312cm" svg:y="0.083cm" draw:caption-point-x="-1.031cm" draw:caption-point-y="-0.073cm">
              <dc:date>2022-08-02T00:00:00</dc:date>
              <text:p text:style-name="P6"><text:span text:style-name="T17">Attention </text:span><text:span text:style-name="T18">très important pour les oiseaux retrouvés morts Il faut expliquer au mieux les causes de la mort ( certitudes ou impressions) car nous devrons décrire les circonstances par un code pour le CRBPO</text:span></text:p>
              <text:p text:style-name="P6"><text:span text:style-name="T18"/></text:p>
            </office:annotation>
            <text:p>Remarques</text:p>
          </table:table-cell>
          <table:table-cell table:number-columns-repeated="230"/>
        </table:table-row>
        <table:table-row table:style-name="ro15">
          <table:table-cell table:number-columns-repeated="22"/>
          <table:table-cell>
            <draw:custom-shape draw:z-index="0" draw:name="ZoneTexte 1" draw:style-name="gr53" draw:text-style-name="P10" svg:width="5.088cm" svg:height="2.71cm" svg:x="0.022cm" svg:y="0.042cm">
              <text:p text:style-name="P1"><text:span text:style-name="T5">C'est 2 colonnes ne sont à remplir que pour les captures d'adulte.</text:span></text:p>
              <text:p text:style-name="P1"><text:span text:style-name="T5">Car les sites d'envol et Nid de naissance ne doivent pas être complèter dans ce cas.</text:span></text:p>
              <draw:enhanced-geometry svg:viewBox="0 0 21600 21600" draw:type="mso-spt202" draw:enhanced-path="M 0 0 L 21600 0 21600 21600 0 21600 0 0 Z N"/>
            </draw:custom-shape>
          </table:table-cell>
          <table:table-cell table:number-columns-repeated="234"/>
        </table:table-row>
        <table:table-row table:style-name="ro15">
          <table:table-cell table:number-columns-repeated="3"/>
          <table:table-cell table:style-name="ce127" table:number-columns-repeated="2"/>
          <table:table-cell table:number-columns-repeated="252"/>
        </table:table-row>
        <table:table-row table:style-name="ro15" table:number-rows-repeated="1048572">
          <table:table-cell table:number-columns-repeated="257"/>
        </table:table-row>
        <table:table-row table:style-name="ro15">
          <table:table-cell table:number-columns-repeated="257"/>
        </table:table-row>
      </table:table>
      <table:table table:name="Baguage poussins" table:style-name="ta7">
        <table:table-column table:style-name="co26" table:number-columns-repeated="10" table:default-cell-style-name="Default"/>
        <table:table-column table:style-name="co17" table:default-cell-style-name="ce126"/>
        <table:table-column table:style-name="co26" table:number-columns-repeated="1013" table:default-cell-style-name="Default"/>
        <table:table-row table:style-name="ro14">
          <table:table-cell table:style-name="ce125" office:value-type="string" calcext:value-type="string">
            <office:annotation draw:style-name="gr76" draw:text-style-name="P7" svg:width="3.406cm" svg:height="1.918cm" svg:x="2.457cm" svg:y="0.05cm" draw:caption-point-x="-0.32cm" draw:caption-point-y="-0.04cm">
              <dc:date>2022-08-02T00:00:00</dc:date>
              <text:p text:style-name="P6"><text:span text:style-name="T17">CIRAER, </text:span></text:p>
              <text:p text:style-name="P6"><text:span text:style-name="T17">CIRPYG,</text:span></text:p>
              <text:p text:style-name="P6"><text:span text:style-name="T17">CIRCYA,</text:span></text:p>
            </office:annotation>
            <text:p>Espèce</text:p>
          </table:table-cell>
          <table:table-cell table:style-name="ce125" office:value-type="string" calcext:value-type="string">
            <office:annotation draw:style-name="gr77" draw:text-style-name="P7" svg:width="3.84cm" svg:height="2.381cm" svg:x="4.604cm" svg:y="0.05cm" draw:caption-point-x="-0.321cm" draw:caption-point-y="-0.04cm">
              <dc:date>2022-08-02T00:00:00</dc:date>
              <text:p text:style-name="P6"><text:span text:style-name="T19">BS = baguage simple</text:span></text:p>
              <text:p text:style-name="P6"><text:span text:style-name="T19">BM = baguage + pose marque alaire</text:span></text:p>
              <text:p text:style-name="P6"><text:span text:style-name="T19">BC = baguage coloré</text:span></text:p>
            </office:annotation>
            <text:p>Action</text:p>
          </table:table-cell>
          <table:table-cell table:style-name="ce125" office:value-type="string" calcext:value-type="string">
            <office:annotation draw:style-name="gr78" draw:text-style-name="P8" svg:width="5.285cm" svg:height="2.315cm" svg:x="6.75cm" svg:y="0.05cm" draw:caption-point-x="-0.32cm" draw:caption-point-y="-0.04cm">
              <dc:date>2022-08-02T00:00:00</dc:date>
              <text:p text:style-name="P6"><text:span text:style-name="T18">exemple:EA643252</text:span></text:p>
              <text:p text:style-name="P6"><text:span text:style-name="T18">Majuscule sans espace, sans point.</text:span></text:p>
            </office:annotation>
            <text:p>Bague</text:p>
          </table:table-cell>
          <table:table-cell table:style-name="ce125" office:value-type="string" calcext:value-type="string">
            <office:annotation draw:style-name="gr79" draw:text-style-name="P8" svg:width="5.079cm" svg:height="1.703cm" svg:x="8.897cm" svg:y="0.05cm" draw:caption-point-x="-0.32cm" draw:caption-point-y="-0.04cm">
              <dc:date>2022-08-02T00:00:00</dc:date>
              <text:p text:style-name="P6"><text:span text:style-name="T18">Date de pose des marques doit correspondre aux mesures biométriques prises sur l'oiseau.</text:span></text:p>
              <text:p text:style-name="P6"><text:span text:style-name="T18">(Détermination âge exact.)</text:span></text:p>
            </office:annotation>
            <text:p>Date</text:p>
          </table:table-cell>
          <table:table-cell table:style-name="ce125" office:value-type="string" calcext:value-type="string">
            <office:annotation draw:style-name="gr80" draw:text-style-name="P7" svg:width="5.513cm" svg:height="1.289cm" svg:x="11.044cm" svg:y="0.05cm" draw:caption-point-x="-0.321cm" draw:caption-point-y="-0.04cm">
              <dc:date>2022-08-02T00:00:00</dc:date>
              <text:p text:style-name="P6"><text:span text:style-name="T20">code alaire de l'aile gauche</text:span></text:p>
              <text:p text:style-name="P6"><text:span text:style-name="T20"/></text:p>
            </office:annotation>
            <text:p>Code_AG</text:p>
          </table:table-cell>
          <table:table-cell table:style-name="ce125" office:value-type="string" calcext:value-type="string">
            <office:annotation draw:style-name="gr81" draw:text-style-name="P8" svg:width="10.495cm" svg:height="2.728cm" svg:x="13.19cm" svg:y="0.05cm" draw:caption-point-x="-0.32cm" draw:caption-point-y="-0.04cm">
              <dc:date>2022-08-02T00:00:00</dc:date>
              <text:p text:style-name="P6"><text:span text:style-name="T18">Pensez à noter si un petit D ou un petit G figure sur l'agrafe exemple 3 agrafes différentes :</text:span></text:p>
              <text:p text:style-name="P6"><text:span text:style-name="T18">G0960 ou D0960 ou 0960</text:span></text:p>
              <text:p text:style-name="P6"><text:span text:style-name="T18">Sert à indentifier l'oiseau avec une marque retrouvée seule</text:span></text:p>
            </office:annotation>
            <text:p>Agrafe_AG</text:p>
          </table:table-cell>
          <table:table-cell table:style-name="ce128" office:value-type="string" calcext:value-type="string">
            <office:annotation draw:style-name="gr82" draw:text-style-name="P7" svg:width="3.469cm" svg:height="2.133cm" svg:x="15.337cm" svg:y="0.05cm" draw:caption-point-x="-0.32cm" draw:caption-point-y="-0.04cm">
              <dc:date>2022-08-02T00:00:00</dc:date>
              <text:p text:style-name="P6"><text:span text:style-name="T19">thierry2:</text:span></text:p>
              <text:p text:style-name="P6"><text:span text:style-name="T20">Uniquement pour pose bague DARVIC Tarse gauche</text:span></text:p>
            </office:annotation>
            <text:p>Code_TG</text:p>
          </table:table-cell>
          <table:table-cell table:style-name="ce125" office:value-type="string" calcext:value-type="string">
            <office:annotation draw:style-name="gr83" draw:text-style-name="P7" svg:width="5.309cm" svg:height="0.347cm" svg:x="17.483cm" svg:y="0.05cm" draw:caption-point-x="-0.32cm" draw:caption-point-y="-0.04cm">
              <dc:date>2022-08-02T00:00:00</dc:date>
              <text:p text:style-name="P6"><text:span text:style-name="T20">code alaire de l'aile droite</text:span></text:p>
              <text:p text:style-name="P6"><text:span text:style-name="T20"/></text:p>
            </office:annotation>
            <text:p>Code_AD</text:p>
          </table:table-cell>
          <table:table-cell table:style-name="ce125" office:value-type="string" calcext:value-type="string">
            <office:annotation draw:style-name="gr84" draw:text-style-name="P7" svg:width="10.845cm" svg:height="2.315cm" svg:x="19.63cm" svg:y="0.05cm" draw:caption-point-x="-0.32cm" draw:caption-point-y="-0.04cm">
              <dc:date>2022-08-02T00:00:00</dc:date>
              <text:p text:style-name="P6"><text:span text:style-name="T20">Pensez à noter si un petit D ou un petit G figure sur l'agrafe exemple 3 agrafes différentes :</text:span></text:p>
              <text:p text:style-name="P6"><text:span text:style-name="T20">G0960 ou D0960 ou 0960</text:span></text:p>
              <text:p text:style-name="P6"><text:span text:style-name="T20">Sert à indentifier l'oiseau avec une marque retrouvée seule</text:span></text:p>
              <text:p text:style-name="P6"><text:span text:style-name="T20"/></text:p>
            </office:annotation>
            <text:p>Agrafe_AD</text:p>
          </table:table-cell>
          <table:table-cell table:style-name="ce128" office:value-type="string" calcext:value-type="string">
            <office:annotation draw:style-name="gr85" draw:text-style-name="P7" svg:width="3.524cm" svg:height="2.133cm" svg:x="21.792cm" svg:y="0.05cm" draw:caption-point-x="-0.335cm" draw:caption-point-y="-0.04cm">
              <dc:date>2022-08-02T00:00:00</dc:date>
              <text:p text:style-name="P6"><text:span text:style-name="T19">thierry2:</text:span></text:p>
              <text:p text:style-name="P6"><text:span text:style-name="T20">Uniquement pour bague DARVIC Tarse droit</text:span></text:p>
            </office:annotation>
            <text:p>Code_TD</text:p>
          </table:table-cell>
          <table:table-cell table:style-name="ce125" office:value-type="string" calcext:value-type="string">
            <text:p>GPS</text:p>
          </table:table-cell>
          <table:table-cell table:style-name="ce125" office:value-type="string" calcext:value-type="string">
            <office:annotation draw:style-name="gr86" draw:text-style-name="P7" svg:width="3.861cm" svg:height="0.347cm" svg:x="26.14cm" svg:y="0.05cm" draw:caption-point-x="-1.126cm" draw:caption-point-y="-0.04cm">
              <dc:date>2022-08-02T00:00:00</dc:date>
              <text:p text:style-name="P6"><text:span text:style-name="T19">PUL, 1A , +2A, etc...</text:span></text:p>
            </office:annotation>
            <text:p>Age</text:p>
          </table:table-cell>
          <table:table-cell table:style-name="ce125" office:value-type="string" calcext:value-type="string">
            <office:annotation draw:style-name="gr87" draw:text-style-name="P7" svg:width="2.954cm" svg:height="2.447cm" svg:x="28.286cm" svg:y="0.05cm" draw:caption-point-x="-1.125cm" draw:caption-point-y="-0.04cm">
              <dc:date>2022-08-02T00:00:00</dc:date>
              <text:p text:style-name="P6"><text:span text:style-name="T19">?</text:span><text:span text:style-name="T20">:indeterminé</text:span></text:p>
              <text:p text:style-name="P6"><text:span text:style-name="T19">F?</text:span><text:span text:style-name="T20">:Femelle probable</text:span></text:p>
              <text:p text:style-name="P6"><text:span text:style-name="T19">F</text:span><text:span text:style-name="T20">:Femelle</text:span></text:p>
              <text:p text:style-name="P6"><text:span text:style-name="T19">M?</text:span><text:span text:style-name="T20">:Mâle probable</text:span></text:p>
              <text:p text:style-name="P6"><text:span text:style-name="T19">M</text:span><text:span text:style-name="T20">:Mâle</text:span></text:p>
            </office:annotation>
            <text:p>Sexe</text:p>
          </table:table-cell>
          <table:table-cell table:style-name="ce125" office:value-type="string" calcext:value-type="string">
            <office:annotation draw:style-name="gr88" draw:text-style-name="P7" svg:width="3.84cm" svg:height="0.678cm" svg:x="30.433cm" svg:y="0.05cm" draw:caption-point-x="-1.125cm" draw:caption-point-y="-0.04cm">
              <dc:date>2022-08-02T00:00:00</dc:date>
              <text:p text:style-name="P6"><text:span text:style-name="T20">Longueur de l'aile pliée en mm</text:span></text:p>
              <text:p text:style-name="P6"><text:span text:style-name="T20"/></text:p>
            </office:annotation>
            <text:p>LP_(mm)</text:p>
          </table:table-cell>
          <table:table-cell table:style-name="ce125" office:value-type="string" calcext:value-type="string">
            <office:annotation draw:style-name="gr82" draw:text-style-name="P7" svg:width="3.469cm" svg:height="2.133cm" svg:x="32.58cm" svg:y="0.05cm" draw:caption-point-x="-1.126cm" draw:caption-point-y="-0.04cm">
              <dc:date>2022-08-02T00:00:00</dc:date>
              <text:p text:style-name="P6"><text:span text:style-name="T19">thierry2:</text:span></text:p>
              <text:p text:style-name="P6"><text:span text:style-name="T20">Non obligatoire mais souhaité par CRBPO</text:span></text:p>
              <text:p text:style-name="P6"><text:span text:style-name="T20">mesure pied à coulisse</text:span></text:p>
            </office:annotation>
            <text:p>LT_(mm)</text:p>
          </table:table-cell>
          <table:table-cell table:style-name="ce125" office:value-type="string" calcext:value-type="string">
            <office:annotation draw:style-name="gr89" draw:text-style-name="P7" svg:width="4.067cm" svg:height="0.777cm" svg:x="33.921cm" svg:y="0.05cm" draw:caption-point-x="-0.32cm" draw:caption-point-y="-0.04cm">
              <dc:date>2022-08-02T00:00:00</dc:date>
              <text:p text:style-name="P6"><text:span text:style-name="T20">Masse en grammes</text:span></text:p>
              <text:p text:style-name="P6"><text:span text:style-name="T20"/></text:p>
            </office:annotation>
            <text:p>Masse_(g)</text:p>
          </table:table-cell>
          <table:table-cell table:style-name="ce125" office:value-type="string" calcext:value-type="string">
            <office:annotation draw:style-name="gr90" draw:text-style-name="P8" svg:width="6.153cm" svg:height="0.347cm" svg:x="36.873cm" svg:y="0.05cm" draw:caption-point-x="-1.125cm" draw:caption-point-y="-0.04cm">
              <dc:date>2022-08-02T00:00:00</dc:date>
              <text:p text:style-name="P6"><text:span text:style-name="T18">Oui / Non <text:s/>uniquement pour les cendrés</text:span></text:p>
            </office:annotation>
            <text:p>Mélanisme</text:p>
          </table:table-cell>
          <table:table-cell table:style-name="ce125" office:value-type="string" calcext:value-type="string">
            <office:annotation draw:style-name="gr91" draw:text-style-name="P7" svg:width="1.571cm" svg:height="4.777cm" svg:x="39.019cm" svg:y="0.05cm" draw:caption-point-x="-1.125cm" draw:caption-point-y="-0.04cm">
              <dc:date>2022-08-02T00:00:00</dc:date>
              <text:p text:style-name="P6"><text:span text:style-name="T17">Thierry:</text:span></text:p>
              <text:p text:style-name="P6"><text:span text:style-name="T18">ID bagueur avec carte CRBPO, ID du bagueur résponsable du programme sera enregistré automatiquement</text:span></text:p>
            </office:annotation>
            <text:p>Id_bag_off</text:p>
          </table:table-cell>
          <table:table-cell table:style-name="ce125" office:value-type="string" calcext:value-type="string">
            <office:annotation draw:style-name="gr92" draw:text-style-name="P7" svg:width="5.203cm" svg:height="1.256cm" svg:x="41.166cm" svg:y="0.05cm" draw:caption-point-x="-1.125cm" draw:caption-point-y="-0.04cm">
              <dc:date>2022-08-02T00:00:00</dc:date>
              <text:p text:style-name="P6"><text:span text:style-name="T20">ID personne sous responsabilité bagueur CRBPO (formation)</text:span></text:p>
              <text:p text:style-name="P6"><text:span text:style-name="T20"/></text:p>
            </office:annotation>
            <text:p>Id_bag_reel</text:p>
          </table:table-cell>
          <table:table-cell table:style-name="ce125" office:value-type="string" calcext:value-type="string">
            <office:annotation draw:style-name="gr93" draw:text-style-name="P7" svg:width="5.245cm" svg:height="1.918cm" svg:x="43.313cm" svg:y="0.05cm" draw:caption-point-x="-1.125cm" draw:caption-point-y="-0.04cm">
              <dc:date>2022-08-02T00:00:00</dc:date>
              <text:p text:style-name="P6"><text:span text:style-name="T17">Thierry:</text:span></text:p>
              <text:p text:style-name="P6"><text:span text:style-name="T18">PN=Piège au nid, EM= Epuisette, FV=Filet vertical, CGT= CageTraineau, MA=à la main, PP= Piège à poteau,BC= Bal chatri,NID poussin au nid</text:span></text:p>
            </office:annotation>
            <text:p>Type_de_capture</text:p>
          </table:table-cell>
          <table:table-cell table:style-name="ce125" office:value-type="string" calcext:value-type="string">
            <office:annotation draw:style-name="gr94" draw:text-style-name="P8" svg:width="2.87cm" svg:height="4.31cm" svg:x="45.459cm" svg:y="0.05cm" draw:caption-point-x="-1.125cm" draw:caption-point-y="-0.04cm">
              <dc:date>2022-08-02T00:00:00</dc:date>
              <text:p text:style-name="P6"><text:span text:style-name="T18">Code nid national</text:span></text:p>
              <text:p text:style-name="P6"><text:span text:style-name="T18"/></text:p>
            </office:annotation>
            <text:p>Code_nid_naissance</text:p>
          </table:table-cell>
          <table:table-cell table:style-name="ce125" office:value-type="string" calcext:value-type="string">
            <office:annotation draw:style-name="gr95" draw:text-style-name="P8" svg:width="2.086cm" svg:height="3.588cm" svg:x="47.606cm" svg:y="0.05cm" draw:caption-point-x="-1.125cm" draw:caption-point-y="-0.04cm">
              <dc:date>2022-08-02T00:00:00</dc:date>
              <text:p text:style-name="P6"><text:span text:style-name="T18">Désigne le lieu réel d'envol du poussin.</text:span></text:p>
              <text:p text:style-name="P6"><text:span text:style-name="T18">Généralement le nid de naissance national mais éventuellement un nid différent ou un centre de soin.</text:span></text:p>
              <text:p text:style-name="P6"><text:span text:style-name="T18">Base de départ pour les calculs de dispersion</text:span></text:p>
            </office:annotation>
            <text:p>Site_d'envol</text:p>
          </table:table-cell>
          <table:table-cell table:style-name="ce125" office:value-type="string" calcext:value-type="string">
            <office:annotation draw:style-name="gr96" draw:text-style-name="P7" svg:width="1.323cm" svg:height="3.654cm" svg:x="49.753cm" svg:y="0.05cm" draw:caption-point-x="-1.126cm" draw:caption-point-y="-0.04cm">
              <dc:date>2022-08-02T00:00:00</dc:date>
              <text:p text:style-name="P6"><text:span text:style-name="T20">Uniquement pour </text:span><text:span text:style-name="T19">adultes</text:span></text:p>
              <text:p text:style-name="P6"><text:span text:style-name="T20">et </text:span></text:p>
              <text:p text:style-name="P6"><text:span text:style-name="T20">Pour les </text:span><text:span text:style-name="T19">reprises de poussin</text:span><text:span text:style-name="T20"> après l'envol</text:span></text:p>
              <text:p text:style-name="P6"><text:span text:style-name="T20">lorsqu'ils se sont éloignés du nid.</text:span></text:p>
            </office:annotation>
            <text:p>Latitude</text:p>
          </table:table-cell>
          <table:table-cell table:style-name="ce125" office:value-type="string" calcext:value-type="string">
            <office:annotation draw:style-name="gr97" draw:text-style-name="P7" svg:width="1.571cm" svg:height="4.564cm" svg:x="51.899cm" svg:y="0.05cm" draw:caption-point-x="-1.125cm" draw:caption-point-y="-0.04cm">
              <dc:date>2022-08-02T00:00:00</dc:date>
              <text:p text:style-name="P6"><text:span text:style-name="T20">Uniquement pour</text:span><text:span text:style-name="T19"> Uniquement pour adultes</text:span></text:p>
              <text:p text:style-name="P6"><text:span text:style-name="T19">et </text:span></text:p>
              <text:p text:style-name="P6"><text:span text:style-name="T19">Pour les reprises de poussin après l'envol</text:span></text:p>
              <text:p text:style-name="P6"><text:span text:style-name="T19">lorsqu'ils se sont éloignés du nid.</text:span></text:p>
            </office:annotation>
            <text:p>Longitude</text:p>
          </table:table-cell>
          <table:table-cell table:style-name="ce125" office:value-type="string" calcext:value-type="string">
            <text:p>INSEE</text:p>
          </table:table-cell>
          <table:table-cell table:style-name="ce125" office:value-type="string" calcext:value-type="string">
            <office:annotation draw:style-name="gr98" draw:text-style-name="P7" svg:width="1.281cm" svg:height="4.051cm" svg:x="56.193cm" svg:y="0.05cm" draw:caption-point-x="-1.126cm" draw:caption-point-y="-0.04cm">
              <dc:date>2022-08-02T00:00:00</dc:date>
              <text:p text:style-name="P6"><text:span text:style-name="T17">Attention </text:span><text:span text:style-name="T18">très important pour les oiseaux retrouvés morts Il faut expliquer au mieux les causes de la mort ( certitudes ou impressions) car nous devrons décrire les circonstances par un code pour le CRBPO</text:span></text:p>
              <text:p text:style-name="P6"><text:span text:style-name="T18"/></text:p>
            </office:annotation>
            <text:p>Remarques</text:p>
          </table:table-cell>
          <table:table-cell table:style-name="ce126" table:number-columns-repeated="998"/>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draw:custom-shape draw:z-index="0" draw:name="ZoneTexte 1" draw:style-name="gr75" draw:text-style-name="P11" svg:width="3.531cm" svg:height="6.35cm" svg:x="0.186cm" svg:y="0.127cm">
              <text:p text:style-name="P1"><text:span text:style-name="T5">Ne pas remplir les coordonnées du site d'envol, elles le seront automatiquement <text:s/>après l'importation de l'onglet "Couples-nids" ne remplir que si le poussin s'envole d'un site non connu dans cet onglet.</text:span></text:p>
              <draw:enhanced-geometry svg:viewBox="0 0 21600 21600" draw:type="mso-spt202" draw:enhanced-path="M 0 0 L 21600 0 21600 21600 0 21600 0 0 Z N"/>
            </draw:custom-shape>
          </table:table-cell>
          <table:table-cell table:style-name="ce129"/>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table-cell table:number-columns-repeated="19"/>
          <table:table-cell table:style-name="ce18" office:value-type="string" calcext:value-type="string">
            <text:p>NID</text:p>
          </table:table-cell>
          <table:table-cell table:number-columns-repeated="2"/>
          <table:table-cell table:style-name="ce129" table:number-columns-repeated="2"/>
          <table:table-cell table:number-columns-repeated="1000"/>
        </table:table-row>
        <table:table-row table:style-name="ro3" table:number-rows-repeated="1048533">
          <table:table-cell table:number-columns-repeated="1024"/>
        </table:table-row>
        <table:table-row table:style-name="ro3">
          <table:table-cell table:number-columns-repeated="1024"/>
        </table:table-row>
      </table:table>
      <table:table table:name="Contrôles et reprises" table:style-name="ta8">
        <table:table-column table:style-name="co20" table:default-cell-style-name="ce126"/>
        <table:table-column table:style-name="co12" table:default-cell-style-name="ce126"/>
        <table:table-column table:style-name="co39" table:default-cell-style-name="ce126"/>
        <table:table-column table:style-name="co40" table:default-cell-style-name="ce126"/>
        <table:table-column table:style-name="co20" table:default-cell-style-name="ce126"/>
        <table:table-column table:style-name="co17" table:number-columns-repeated="11" table:default-cell-style-name="ce126"/>
        <table:table-column table:style-name="co44" table:number-columns-repeated="2" table:default-cell-style-name="ce126"/>
        <table:table-column table:style-name="co17" table:default-cell-style-name="ce126"/>
        <table:table-column table:style-name="co43" table:default-cell-style-name="ce126"/>
        <table:table-column table:style-name="co17" table:number-columns-repeated="2" table:default-cell-style-name="ce126"/>
        <table:table-column table:style-name="co20" table:default-cell-style-name="ce126"/>
        <table:table-column table:style-name="co35" table:default-cell-style-name="ce126"/>
        <table:table-column table:style-name="co20" table:default-cell-style-name="ce18"/>
        <table:table-column table:style-name="co20" table:number-columns-repeated="232" table:default-cell-style-name="ce126"/>
        <table:table-row table:style-name="ro16">
          <table:table-cell table:style-name="ce125" office:value-type="string" calcext:value-type="string">
            <office:annotation draw:style-name="gr100" draw:text-style-name="P7" svg:width="3.587cm" svg:height="1.955cm" svg:x="1.412cm" svg:y="0.06cm" draw:caption-point-x="0.816cm" draw:caption-point-y="-0.05cm">
              <dc:date>2022-08-02T00:00:00</dc:date>
              <text:p text:style-name="P6"><text:span text:style-name="T17">CIRAER, CIRPYG, CIRCYA,</text:span></text:p>
            </office:annotation>
            <text:p>Espece</text:p>
          </table:table-cell>
          <table:table-cell table:style-name="ce125" office:value-type="string" calcext:value-type="string">
            <office:annotation draw:style-name="gr101" draw:text-style-name="P7" svg:width="5.543cm" svg:height="3.83cm" svg:x="3.194cm" svg:y="0.06cm" draw:caption-point-x="0.641cm" draw:caption-point-y="-0.05cm">
              <dc:date>2022-08-02T00:00:00</dc:date>
              <text:p text:style-name="P6"><text:span text:style-name="T19">CS = Contrôle <text:s/>simple</text:span></text:p>
              <text:p text:style-name="P6"><text:span text:style-name="T19">CM = Contrôle avec pose de marques</text:span></text:p>
              <text:p text:style-name="P6"><text:span text:style-name="T19">CM2 = Contrôle avec remplacement d'une ou 2 marques</text:span></text:p>
              <text:p text:style-name="P6"><text:span text:style-name="T19">R = reprise</text:span></text:p>
            </office:annotation>
            <text:p>Action</text:p>
          </table:table-cell>
          <table:table-cell table:style-name="ce125" office:value-type="string" calcext:value-type="string">
            <office:annotation draw:style-name="gr102" draw:text-style-name="P8" svg:width="5.562cm" svg:height="2.338cm" svg:x="6.322cm" svg:y="0.06cm" draw:caption-point-x="-0.488cm" draw:caption-point-y="-0.05cm">
              <dc:date>2022-08-02T00:00:00</dc:date>
              <text:p text:style-name="P6"><text:span text:style-name="T18">exemple:EA643252</text:span></text:p>
              <text:p text:style-name="P6"><text:span text:style-name="T18">Majuscule sans espace, sans point.</text:span></text:p>
            </office:annotation>
            <text:p>Bague</text:p>
          </table:table-cell>
          <table:table-cell table:style-name="ce125" office:value-type="string" calcext:value-type="string">
            <office:annotation draw:style-name="gr103" draw:text-style-name="P8" svg:width="5.322cm" svg:height="1.734cm" svg:x="8.321cm" svg:y="0.06cm" draw:caption-point-x="-0.445cm" draw:caption-point-y="-0.05cm">
              <dc:date>2022-08-02T00:00:00</dc:date>
              <text:p text:style-name="P6"><text:span text:style-name="T18">Date de pose des marques doit correspondre aux mesures biométriques prises sur l'oiseau.</text:span></text:p>
              <text:p text:style-name="P6"><text:span text:style-name="T18">(Détermination âge exact.)</text:span></text:p>
            </office:annotation>
            <text:p>Date</text:p>
          </table:table-cell>
          <table:table-cell table:style-name="ce125" office:value-type="string" calcext:value-type="string">
            <office:annotation draw:style-name="gr104" draw:text-style-name="P7" svg:width="3.649cm" svg:height="2.137cm" svg:x="11.275cm" svg:y="0.04cm" draw:caption-point-x="-1.16cm" draw:caption-point-y="-0.03cm">
              <dc:date>2022-08-02T00:00:00</dc:date>
              <text:p text:style-name="P6"><text:span text:style-name="T19">thierry2:</text:span></text:p>
              <text:p text:style-name="P6"><text:span text:style-name="T20">Non obligatoire mais sera importé en cas de saisie</text:span></text:p>
            </office:annotation>
            <text:p>Heure</text:p>
          </table:table-cell>
          <table:table-cell table:style-name="ce125" office:value-type="string" calcext:value-type="string">
            <office:annotation draw:style-name="gr105" draw:text-style-name="P7" svg:width="5.125cm" svg:height="2.459cm" svg:x="11.144cm" svg:y="0.06cm" draw:caption-point-x="0.382cm" draw:caption-point-y="-0.05cm">
              <dc:date>2022-08-02T00:00:00</dc:date>
              <text:p text:style-name="P6"><text:span text:style-name="T20">code alaire de l'aile gauche</text:span></text:p>
              <text:p text:style-name="P6"><text:span text:style-name="T20">Ajouter dans les remarques les changement d'agrafes si changement de marques</text:span></text:p>
            </office:annotation>
            <text:p>Code_AG</text:p>
          </table:table-cell>
          <table:table-cell table:style-name="ce125" office:value-type="string" calcext:value-type="string">
            <office:annotation draw:style-name="gr106" draw:text-style-name="P7" svg:width="5.516cm" svg:height="2.822cm" svg:x="12.556cm" svg:y="0.06cm" draw:caption-point-x="0.381cm" draw:caption-point-y="-0.05cm">
              <dc:date>2022-08-02T00:00:00</dc:date>
              <text:p text:style-name="P6"><text:span text:style-name="T20">code alaire de l'aile droite </text:span></text:p>
              <text:p text:style-name="P6"><text:span text:style-name="T20">Ajouter dans les remarques les changement d'agrafes si changement de marques</text:span></text:p>
              <text:p text:style-name="P6"><text:span text:style-name="T20"/></text:p>
            </office:annotation>
            <text:p>Code_AD</text:p>
          </table:table-cell>
          <table:table-cell table:style-name="ce125" office:value-type="string" calcext:value-type="string">
            <office:annotation draw:style-name="gr107" draw:text-style-name="P7" svg:width="4.04cm" svg:height="0.383cm" svg:x="13.967cm" svg:y="0.06cm" draw:caption-point-x="0.381cm" draw:caption-point-y="-0.05cm">
              <dc:date>2022-08-02T00:00:00</dc:date>
              <text:p text:style-name="P6"><text:span text:style-name="T19">PUL, 1A , +2A, etc...</text:span></text:p>
            </office:annotation>
            <text:p>Age</text:p>
          </table:table-cell>
          <table:table-cell table:style-name="ce125" office:value-type="string" calcext:value-type="string">
            <office:annotation draw:style-name="gr108" draw:text-style-name="P7" svg:width="4.04cm" svg:height="2.479cm" svg:x="15.378cm" svg:y="0.06cm" draw:caption-point-x="0.381cm" draw:caption-point-y="-0.05cm">
              <dc:date>2022-08-02T00:00:00</dc:date>
              <text:p text:style-name="P6"><text:span text:style-name="T19">?</text:span><text:span text:style-name="T20">:indeterminé</text:span></text:p>
              <text:p text:style-name="P6"><text:span text:style-name="T19">F?</text:span><text:span text:style-name="T20">:Femelle probable</text:span></text:p>
              <text:p text:style-name="P6"><text:span text:style-name="T19">F</text:span><text:span text:style-name="T20">:Femelle</text:span></text:p>
              <text:p text:style-name="P6"><text:span text:style-name="T19">M?</text:span><text:span text:style-name="T20">:Mâle probable</text:span></text:p>
              <text:p text:style-name="P6"><text:span text:style-name="T19">M</text:span><text:span text:style-name="T20">:Mâle</text:span></text:p>
            </office:annotation>
            <text:p>Sexe</text:p>
          </table:table-cell>
          <table:table-cell table:style-name="ce125" office:value-type="string" calcext:value-type="string">
            <office:annotation draw:style-name="gr109" draw:text-style-name="P7" svg:width="3.605cm" svg:height="3.93cm" svg:x="16.508cm" svg:y="0.02cm" draw:caption-point-x="0.662cm" draw:caption-point-y="-0.01cm">
              <dc:date>2022-08-02T00:00:00</dc:date>
              <text:p text:style-name="P6"><text:span text:style-name="T17">JJ = Mâle adulte</text:span></text:p>
              <text:p text:style-name="P6"><text:span text:style-name="T17">OO : Mâle méla</text:span></text:p>
              <text:p text:style-name="P6"><text:span text:style-name="T17">B05 : 5% de brun F</text:span></text:p>
              <text:p text:style-name="P6"><text:span text:style-name="T17">B10 : 10% de brun F</text:span></text:p>
              <text:p text:style-name="P6"><text:span text:style-name="T17">B15 : 15% de brun F</text:span></text:p>
              <text:p text:style-name="P6"><text:span text:style-name="T17">...</text:span></text:p>
              <text:p text:style-name="P6"><text:span text:style-name="T17">B50 : 50% de brun F</text:span></text:p>
              <text:p text:style-name="P6"><text:span text:style-name="T17">…</text:span></text:p>
              <text:p text:style-name="P6"><text:span text:style-name="T17">B90 : 90% de brun F</text:span></text:p>
              <text:p text:style-name="P6"><text:span text:style-name="T17">B95 : 95%de brun F</text:span></text:p>
              <text:p text:style-name="P6"><text:span text:style-name="T17">BB : 100% de brun F</text:span></text:p>
            </office:annotation>
            <text:p>Iris_adulte_(% de brun)</text:p>
          </table:table-cell>
          <table:table-cell table:style-name="ce125" office:value-type="string" calcext:value-type="string">
            <office:annotation draw:style-name="gr110" draw:text-style-name="P7" svg:width="3.758cm" svg:height="0.706cm" svg:x="18.2cm" svg:y="0.06cm" draw:caption-point-x="0.381cm" draw:caption-point-y="-0.05cm">
              <dc:date>2022-08-02T00:00:00</dc:date>
              <text:p text:style-name="P6"><text:span text:style-name="T20">Longueur de l'aile pliée en mm</text:span></text:p>
              <text:p text:style-name="P6"><text:span text:style-name="T20"/></text:p>
            </office:annotation>
            <text:p>LP_(mm)</text:p>
          </table:table-cell>
          <table:table-cell table:style-name="ce125" office:value-type="string" calcext:value-type="string">
            <text:p>LT_(mm)</text:p>
          </table:table-cell>
          <table:table-cell table:style-name="ce125" office:value-type="string" calcext:value-type="string">
            <office:annotation draw:style-name="gr111" draw:text-style-name="P7" svg:width="3.693cm" svg:height="0.807cm" svg:x="21.022cm" svg:y="0.06cm" draw:caption-point-x="0.382cm" draw:caption-point-y="-0.05cm">
              <dc:date>2022-08-02T00:00:00</dc:date>
              <text:p text:style-name="P6"><text:span text:style-name="T20">Masse en grammes</text:span></text:p>
              <text:p text:style-name="P6"><text:span text:style-name="T20"/></text:p>
            </office:annotation>
            <text:p>Masse_(g)</text:p>
          </table:table-cell>
          <table:table-cell table:style-name="ce125" office:value-type="string" calcext:value-type="string">
            <office:annotation draw:style-name="gr112" draw:text-style-name="P7" svg:width="1.693cm" svg:height="2.499cm" svg:x="22.326cm" svg:y="0.04cm" draw:caption-point-x="0.489cm" draw:caption-point-y="-0.03cm">
              <dc:date>2022-08-02T00:00:00</dc:date>
              <text:p text:style-name="P6"><text:span text:style-name="T17">Thierry:</text:span></text:p>
              <text:p text:style-name="P6"><text:span text:style-name="T18">ID bagueur avec carte CRBPO</text:span></text:p>
            </office:annotation>
            <text:p>Id_bag_officiel</text:p>
          </table:table-cell>
          <table:table-cell table:style-name="ce125" office:value-type="string" calcext:value-type="string">
            <office:annotation draw:style-name="gr113" draw:text-style-name="P7" svg:width="6.694cm" svg:height="1.27cm" svg:x="23.844cm" svg:y="0.06cm" draw:caption-point-x="0.382cm" draw:caption-point-y="-0.05cm">
              <dc:date>2022-08-02T00:00:00</dc:date>
              <text:p text:style-name="P6"><text:span text:style-name="T20">voir onglet codes</text:span></text:p>
              <text:p text:style-name="P6"><text:span text:style-name="T20">Bagueur avec carte si capture.</text:span></text:p>
              <text:p text:style-name="P6"><text:span text:style-name="T20">Observateur pour reprise oiseau mort</text:span></text:p>
              <text:p text:style-name="P6"><text:span text:style-name="T20"/></text:p>
            </office:annotation>
            <text:p>Id_Intervenant</text:p>
          </table:table-cell>
          <table:table-cell table:style-name="ce125" office:value-type="string" calcext:value-type="string">
            <office:annotation draw:style-name="gr114" draw:text-style-name="P7" svg:width="4.239cm" svg:height="1.955cm" svg:x="27.038cm" svg:y="0.06cm" draw:caption-point-x="-1.401cm" draw:caption-point-y="-0.05cm">
              <dc:date>2022-08-02T00:00:00</dc:date>
              <text:p text:style-name="P6"><text:span text:style-name="T17">Thierry:</text:span></text:p>
              <text:p text:style-name="P6"><text:span text:style-name="T18">PN, EM, FV, CGT, MA, PP,BC,</text:span></text:p>
            </office:annotation>
            <text:p>Type_de_capture</text:p>
          </table:table-cell>
          <table:table-cell table:style-name="ce125" office:value-type="string" calcext:value-type="string">
            <office:annotation draw:style-name="gr115" draw:text-style-name="P7" svg:width="1.413cm" svg:height="3.668cm" svg:x="29.125cm" svg:y="0.06cm" draw:caption-point-x="-1.336cm" draw:caption-point-y="-0.05cm">
              <dc:date>2022-08-02T00:00:00</dc:date>
              <text:p text:style-name="P6"><text:span text:style-name="T20">Uniquement pour </text:span><text:span text:style-name="T19">adultes</text:span></text:p>
              <text:p text:style-name="P6"><text:span text:style-name="T20">et </text:span></text:p>
              <text:p text:style-name="P6"><text:span text:style-name="T20">Pour les </text:span><text:span text:style-name="T19">reprises de poussin</text:span><text:span text:style-name="T20"> après l'envol</text:span></text:p>
              <text:p text:style-name="P6"><text:span text:style-name="T20">lorsqu'ils se sont éloignés du nid.</text:span></text:p>
            </office:annotation>
            <text:p>Latitude</text:p>
          </table:table-cell>
          <table:table-cell table:style-name="ce125" office:value-type="string" calcext:value-type="string">
            <office:annotation draw:style-name="gr116" draw:text-style-name="P7" svg:width="1.413cm" svg:height="3.548cm" svg:x="29.125cm" svg:y="0.06cm" draw:caption-point-x="0.816cm" draw:caption-point-y="-0.05cm">
              <dc:date>2022-08-02T00:00:00</dc:date>
              <text:p text:style-name="P6"><text:span text:style-name="T20">Uniquement pour</text:span><text:span text:style-name="T19"> Uniquement pour adultes</text:span></text:p>
              <text:p text:style-name="P6"><text:span text:style-name="T19">et </text:span></text:p>
              <text:p text:style-name="P6"><text:span text:style-name="T19">Pour les reprises de poussin après l'envol</text:span></text:p>
              <text:p text:style-name="P6"><text:span text:style-name="T19">lorsqu'ils se sont éloignés du nid.</text:span></text:p>
            </office:annotation>
            <text:p>Longitude</text:p>
          </table:table-cell>
          <table:table-cell table:style-name="ce125" office:value-type="string" calcext:value-type="string">
            <office:annotation draw:style-name="gr117" draw:text-style-name="P7" svg:width="2.911cm" svg:height="1.955cm" svg:x="21.999cm" svg:y="0.06cm" draw:caption-point-x="9.353cm" draw:caption-point-y="-0.05cm">
              <dc:date>2022-08-02T00:00:00</dc:date>
              <text:p text:style-name="P6"><text:span text:style-name="T17">Thierry:</text:span></text:p>
              <text:p text:style-name="P6"><text:span text:style-name="T18">Code INSEE de la commune où se fait la reprise ou la capture d'adulte</text:span></text:p>
            </office:annotation>
            <text:p>INSEE </text:p>
          </table:table-cell>
          <table:table-cell table:style-name="ce125" office:value-type="string" calcext:value-type="string">
            <office:annotation draw:style-name="gr118" draw:text-style-name="P7" svg:width="15.802cm" svg:height="4.072cm" svg:x="29.125cm" svg:y="0.06cm" draw:caption-point-x="10.295cm" draw:caption-point-y="-0.05cm">
              <dc:date>2022-08-02T00:00:00</dc:date>
              <text:p text:style-name="P6"><text:span text:style-name="T17">Attention </text:span><text:span text:style-name="T18">très important pour les oiseaux retrouvés morts Il faut expliquer au mieux les causes de la mort ( certitudes ou impressions) car nous devrons décrire les circonstances par un code pour le CRBPO</text:span></text:p>
              <text:p text:style-name="P6"><text:span text:style-name="T18"/></text:p>
            </office:annotation>
            <text:p>Remarques</text:p>
          </table:table-cell>
          <table:table-cell table:style-name="ce125" office:value-type="string" calcext:value-type="string">
            <office:annotation draw:style-name="gr119" draw:text-style-name="P8" svg:width="10.822cm" svg:height="2.741cm" svg:x="40.255cm" svg:y="0.02cm" draw:caption-point-x="0.576cm" draw:caption-point-y="-0.01cm">
              <dc:date>2022-08-02T00:00:00</dc:date>
              <text:p text:style-name="P6"><text:span text:style-name="T17">Ne renseigner que si remplacement <text:s/>ou pose de marques </text:span></text:p>
              <text:p text:style-name="P6"><text:span text:style-name="T18">Pensez à noter si un petit D ou un petit G figure sur l'agrafe exemple 3 agrafes différentes :</text:span></text:p>
              <text:p text:style-name="P6"><text:span text:style-name="T18">G0960 ou D0960 ou 0960</text:span></text:p>
              <text:p text:style-name="P6"><text:span text:style-name="T18">Sert à indentifier l'oiseau avec une marque retrouvée seule</text:span></text:p>
            </office:annotation>
            <text:p>Agrafe_AG</text:p>
          </table:table-cell>
          <table:table-cell table:style-name="ce125" office:value-type="string" calcext:value-type="string">
            <office:annotation draw:style-name="gr120" draw:text-style-name="P7" svg:width="13.15cm" svg:height="2.338cm" svg:x="43.186cm" svg:y="0.02cm" draw:caption-point-x="-0.944cm" draw:caption-point-y="-0.01cm">
              <dc:date>2022-08-02T00:00:00</dc:date>
              <text:p text:style-name="P6"><text:span text:style-name="T20">Pensez à noter si un petit D ou un petit G figure sur l'agrafe exemple 3 agrafes différentes :</text:span></text:p>
              <text:p text:style-name="P6"><text:span text:style-name="T20">G0960 ou D0960 ou 0960</text:span></text:p>
              <text:p text:style-name="P6"><text:span text:style-name="T20">Sert à indentifier l'oiseau avec une marque retrouvée seule</text:span></text:p>
              <text:p text:style-name="P6"><text:span text:style-name="T20"/></text:p>
            </office:annotation>
            <text:p>Agrafe_AD</text:p>
          </table:table-cell>
          <table:table-cell table:style-name="ce131" office:value-type="string" calcext:value-type="string">
            <office:annotation draw:style-name="gr121" draw:text-style-name="P7" svg:width="4.066cm" svg:height="4.152cm" svg:x="46.294cm" svg:y="0.06cm" draw:caption-point-x="-1.813cm" draw:caption-point-y="-0.05cm">
              <dc:date>2022-08-02T00:00:00</dc:date>
              <text:p text:style-name="P6"><text:span text:style-name="T19">Thierry:</text:span></text:p>
              <text:p text:style-name="P6"><text:span text:style-name="T20">Je remplirai ces 2 colonnes à partir de vos remarques il faut donc être précis sur les conditions et circonstances de la mort de l'oiseau. Faits ou probabilités de faits. </text:span></text:p>
            </office:annotation>
            <text:p>Conditions </text:p>
          </table:table-cell>
          <table:table-cell table:style-name="ce131" office:value-type="string" calcext:value-type="string">
            <office:annotation draw:style-name="gr122" draw:text-style-name="P7" svg:width="3.349cm" svg:height="2.137cm" svg:x="48.185cm" svg:y="0.06cm" draw:caption-point-x="-1.119cm" draw:caption-point-y="-0.05cm">
              <dc:date>2022-08-02T00:00:00</dc:date>
              <text:p text:style-name="P6"><text:span text:style-name="T19">Thierry:</text:span></text:p>
              <text:p text:style-name="P6"><text:span text:style-name="T20">Je remplirai ces 2 colonnes à partir de vos remarques il faut donc être précis sur les conditions et circonstances de la mort de l'oiseau. Faits ou probabilités de faits. </text:span></text:p>
            </office:annotation>
            <text:p>Circonstances</text:p>
          </table:table-cell>
          <table:table-cell table:number-columns-repeated="233"/>
        </table:table-row>
        <table:table-row table:style-name="ro3">
          <table:table-cell table:number-columns-repeated="3"/>
          <table:table-cell table:style-name="ce130"/>
          <table:table-cell table:number-columns-repeated="253"/>
        </table:table-row>
        <table:table-row table:style-name="ro3">
          <table:table-cell table:number-columns-repeated="257"/>
        </table:table-row>
        <table:table-row table:style-name="ro3">
          <table:table-cell table:number-columns-repeated="3"/>
          <table:table-cell table:style-name="ce127"/>
          <table:table-cell table:number-columns-repeated="253"/>
        </table:table-row>
        <table:table-row table:style-name="ro3" table:number-rows-repeated="9">
          <table:table-cell table:number-columns-repeated="257"/>
        </table:table-row>
        <table:table-row table:style-name="ro3">
          <table:table-cell table:number-columns-repeated="6"/>
          <table:table-cell>
            <draw:custom-shape draw:z-index="0" draw:name="ZoneTexte 1" draw:style-name="gr99" draw:text-style-name="P9" svg:width="12.79cm" svg:height="4.296cm" svg:x="1.367cm" svg:y="0.276cm">
              <text:p text:style-name="P1"><text:span text:style-name="T5">Feuille uniquement pour les contrôles par capture d'oiseaux adultes déjà bagués ou <text:s/>de reprise de poussins ou d'adultes <text:s/>(Reprise = oiseau mort)</text:span></text:p>
              <text:p text:style-name="P1"><text:span text:style-name="T5">Les contrôles de poussins déjà bagués avec nouvelles mesures peuvent être saisies dans cette table.</text:span></text:p>
              <text:p text:style-name="P1"><text:span text:style-name="T5">Les données de cette feuille sont importées comme un événement de la vie de l'oiseau. C'est donc différent de la table baguage.</text:span></text:p>
              <draw:enhanced-geometry svg:viewBox="0 0 21600 21600" draw:type="mso-spt202" draw:enhanced-path="M 0 0 L 21600 0 21600 21600 0 21600 0 0 Z N"/>
            </draw:custom-shape>
          </table:table-cell>
          <table:table-cell table:number-columns-repeated="250"/>
        </table:table-row>
        <table:table-row table:style-name="ro3" table:number-rows-repeated="1048561">
          <table:table-cell table:number-columns-repeated="257"/>
        </table:table-row>
        <table:table-row table:style-name="ro3">
          <table:table-cell table:number-columns-repeated="257"/>
        </table:table-row>
      </table:table>
      <table:table table:name="Mortalité" table:style-name="ta9">
        <table:table-column table:style-name="co45" table:default-cell-style-name="ce18"/>
        <table:table-column table:style-name="co46" table:default-cell-style-name="ce18"/>
        <table:table-column table:style-name="co47" table:default-cell-style-name="ce18"/>
        <table:table-column table:style-name="co48" table:default-cell-style-name="ce18"/>
        <table:table-column table:style-name="co49" table:default-cell-style-name="ce18"/>
        <table:table-column table:style-name="co50" table:default-cell-style-name="ce18"/>
        <table:table-column table:style-name="co9" table:default-cell-style-name="ce18"/>
        <table:table-column table:style-name="co51" table:number-columns-repeated="5" table:default-cell-style-name="ce18"/>
        <table:table-column table:style-name="co52" table:default-cell-style-name="ce18"/>
        <table:table-column table:style-name="co51" table:number-columns-repeated="7" table:default-cell-style-name="ce18"/>
        <table:table-column table:style-name="co53" table:default-cell-style-name="ce18"/>
        <table:table-column table:style-name="co54" table:default-cell-style-name="ce18"/>
        <table:table-column table:style-name="co32" table:default-cell-style-name="ce18"/>
        <table:table-column table:style-name="co26" table:default-cell-style-name="Default"/>
        <table:table-column table:style-name="co55" table:default-cell-style-name="ce18"/>
        <table:table-column table:style-name="co26" table:number-columns-repeated="999" table:default-cell-style-name="Default"/>
        <table:table-row table:style-name="ro17">
          <table:table-cell table:number-columns-repeated="7"/>
          <table:table-cell table:style-name="ce144" office:value-type="string" calcext:value-type="string" table:number-columns-spanned="5" table:number-rows-spanned="1">
            <text:p>Description des nids, de leurs contenus et des individus volants détruits ou trouvés morts</text:p>
          </table:table-cell>
          <table:covered-table-cell table:number-columns-repeated="3" table:style-name="ce146"/>
          <table:covered-table-cell table:style-name="ce147"/>
          <table:table-cell table:style-name="ce148" office:value-type="string" calcext:value-type="string" table:number-columns-spanned="8" table:number-rows-spanned="1">
            <text:p>Nature de la destruction humaine volontaire</text:p>
          </table:table-cell>
          <table:covered-table-cell table:number-columns-repeated="6" table:style-name="ce149"/>
          <table:covered-table-cell table:style-name="ce151"/>
          <table:table-cell table:number-columns-repeated="1004"/>
        </table:table-row>
        <table:table-row table:style-name="ro18">
          <table:table-cell table:style-name="ce132"/>
          <table:table-cell table:style-name="ce136"/>
          <table:table-cell table:style-name="ce132" table:number-columns-repeated="4"/>
          <table:table-cell table:style-name="ce142"/>
          <table:table-cell table:style-name="ce132" table:number-columns-repeated="5"/>
          <table:table-cell table:style-name="ce116" table:number-columns-repeated="8"/>
          <table:table-cell table:style-name="ce132" table:number-columns-repeated="5"/>
          <table:table-cell table:style-name="ce116" table:number-columns-repeated="999"/>
        </table:table-row>
        <table:table-row table:style-name="ro19">
          <table:table-cell table:style-name="ce133" office:value-type="string" calcext:value-type="string">
            <text:p>Espèce                         <text:span text:style-name="T22">BC / BSM / BdR</text:span></text:p>
          </table:table-cell>
          <table:table-cell table:style-name="ce137" office:value-type="string" calcext:value-type="string">
            <text:p><text:span text:style-name="T23">Date de la découverte</text:span></text:p>
            <text:p><text:span text:style-name="T24"> </text:span><text:span text:style-name="T25">jj/mm/aaaa</text:span></text:p>
          </table:table-cell>
          <table:table-cell table:style-name="ce133" office:value-type="string" calcext:value-type="string">
            <text:p>Département</text:p>
            <text:p> <text:span text:style-name="T22">(mettre numéro)</text:span></text:p>
          </table:table-cell>
          <table:table-cell table:style-name="ce133" office:value-type="string" calcext:value-type="string">
            <text:p>Commune</text:p>
          </table:table-cell>
          <table:table-cell table:style-name="ce133" office:value-type="string" calcext:value-type="string">
            <text:p>Découvreur <text:span text:style-name="T22">(Prénom NOM)</text:span></text:p>
          </table:table-cell>
          <table:table-cell table:style-name="ce133" office:value-type="string" calcext:value-type="string">
            <text:p>Informateur <text:span text:style-name="T22">(Prénom NOM)</text:span></text:p>
          </table:table-cell>
          <table:table-cell table:style-name="ce143" office:value-type="string" calcext:value-type="string">
            <text:p>Organisme</text:p>
          </table:table-cell>
          <table:table-cell table:style-name="ce145" office:value-type="string" calcext:value-type="string">
            <text:p>Code Nid National du nid détruit                                       <text:span text:style-name="T22">Mettre 0 si aucun nid concerné</text:span></text:p>
          </table:table-cell>
          <table:table-cell table:style-name="ce145" office:value-type="string" calcext:value-type="string">
            <text:p>Nbre œufs et/ou nbre et âge des pullis détruits</text:p>
          </table:table-cell>
          <table:table-cell table:style-name="ce145" office:value-type="string" calcext:value-type="string">
            <text:p>Nbre individus volants détruits</text:p>
          </table:table-cell>
          <table:table-cell table:style-name="ce145" office:value-type="string" calcext:value-type="string">
            <text:p>Sexe et âge des individu volant détruits</text:p>
          </table:table-cell>
          <table:table-cell table:style-name="ce145" office:value-type="string" calcext:value-type="string">
            <text:p>Bagues <text:span text:style-name="T22">Oui / Non</text:span><text:span text:style-name="T26"> </text:span><text:span text:style-name="T27">(Ajouter n° de bague si oui)</text:span></text:p>
          </table:table-cell>
          <table:table-cell table:style-name="ce145" office:value-type="string" calcext:value-type="string">
            <text:p>Pour chaque cas de destruction volontaire, merci de préciser:                                              <text:span text:style-name="T22">Cause avérée / Cause suspectée</text:span></text:p>
          </table:table-cell>
          <table:table-cell table:style-name="ce150" office:value-type="string" calcext:value-type="string">
            <text:p>Destructions humaines volontaires du nid (piétinements, disparitions suspectes…) <text:span text:style-name="T22">Oui / Non</text:span></text:p>
          </table:table-cell>
          <table:table-cell table:style-name="ce150" office:value-type="string" calcext:value-type="string">
            <text:p>Destructions humaines volontaires du nid par les travaux agricoles travaux agricoles (Nid signalé à l'agriculteur)                          <text:span text:style-name="T22"> Oui / Non</text:span></text:p>
          </table:table-cell>
          <table:table-cell table:style-name="ce145" office:value-type="string" calcext:value-type="string">
            <text:p>Tirs           <text:span text:style-name="T22">Oui / Non</text:span></text:p>
          </table:table-cell>
          <table:table-cell table:style-name="ce145" office:value-type="string" calcext:value-type="string">
            <text:p>Intoxication / Empoisonnement  <text:span text:style-name="T22">Oui / Non</text:span></text:p>
          </table:table-cell>
          <table:table-cell table:style-name="ce145" office:value-type="string" calcext:value-type="string">
            <text:p>Collision routière <text:span text:style-name="T22">Oui / Non</text:span></text:p>
          </table:table-cell>
          <table:table-cell table:style-name="ce145" office:value-type="string" calcext:value-type="string">
            <text:p>Cause Inconnue <text:span text:style-name="T22">Oui / Non</text:span></text:p>
          </table:table-cell>
          <table:table-cell table:style-name="ce145" office:value-type="string" calcext:value-type="string">
            <text:p>Précisions sur la cause de la mortalité avérée ou suspectée <text:span text:style-name="T22">(Ne pas hésiter à mettre plusieurs lignes si nécessaire)</text:span></text:p>
          </table:table-cell>
          <table:table-cell table:style-name="ce133" office:value-type="string" calcext:value-type="string">
            <text:p>Autopsie ou analyses toxicologiques  : <text:span text:style-name="T22">Oui / Non</text:span></text:p>
          </table:table-cell>
          <table:table-cell table:style-name="ce153" office:value-type="string" calcext:value-type="string">
            <text:p>Résultats d'autopsie ou des analyses toxicologiques <text:span text:style-name="T22">(Ne pas hésiter à mettre plusieurs lignes si nécessaire)</text:span></text:p>
          </table:table-cell>
          <table:table-cell table:style-name="ce154" office:value-type="string" calcext:value-type="string">
            <text:p>Signalement ONCFS/OFB </text:p>
            <text:p><text:span text:style-name="T22">Oui / Non</text:span></text:p>
          </table:table-cell>
          <table:table-cell table:style-name="ce133" office:value-type="string" calcext:value-type="string">
            <text:p>Dépôt de plainte  </text:p>
            <text:p>  <text:span text:style-name="T22">Oui / Non</text:span></text:p>
          </table:table-cell>
          <table:table-cell table:style-name="ce158" office:value-type="string" calcext:value-type="string">
            <text:p>Détails des suites juridiques : dépôt de plainte / suites éventuelles / classée sans suite / Condamnation</text:p>
            <text:p> <text:span text:style-name="T22">(Ne pas hésiter à mettre plusieurs lignes si nécessaire)</text:span></text:p>
          </table:table-cell>
          <table:table-cell table:number-columns-repeated="999"/>
        </table:table-row>
        <table:table-row table:style-name="ro20" table:number-rows-repeated="2">
          <table:table-cell table:style-name="ce134"/>
          <table:table-cell table:style-name="ce138"/>
          <table:table-cell table:style-name="ce134"/>
          <table:table-cell table:style-name="ce140"/>
          <table:table-cell table:style-name="ce141" table:number-columns-repeated="3"/>
          <table:table-cell table:style-name="ce134" table:number-columns-repeated="4"/>
          <table:table-cell table:style-name="ce141"/>
          <table:table-cell table:style-name="ce134"/>
          <table:table-cell table:style-name="ce141" table:number-columns-repeated="6"/>
          <table:table-cell table:style-name="ce152"/>
          <table:table-cell table:style-name="ce134"/>
          <table:table-cell table:style-name="ce152"/>
          <table:table-cell table:style-name="ce155"/>
          <table:table-cell table:style-name="ce156"/>
          <table:table-cell table:style-name="ce159"/>
          <table:table-cell table:number-columns-repeated="999"/>
        </table:table-row>
        <table:table-row table:style-name="ro3" table:number-rows-repeated="10">
          <table:table-cell table:style-name="ce134"/>
          <table:table-cell table:style-name="ce138"/>
          <table:table-cell table:style-name="ce134"/>
          <table:table-cell table:style-name="ce140"/>
          <table:table-cell table:style-name="ce141" table:number-columns-repeated="3"/>
          <table:table-cell table:style-name="ce134" table:number-columns-repeated="4"/>
          <table:table-cell table:style-name="ce141"/>
          <table:table-cell table:style-name="ce134"/>
          <table:table-cell table:style-name="ce141" table:number-columns-repeated="6"/>
          <table:table-cell table:style-name="ce152"/>
          <table:table-cell table:style-name="ce134"/>
          <table:table-cell table:style-name="ce152"/>
          <table:table-cell table:style-name="ce155"/>
          <table:table-cell table:style-name="ce156"/>
          <table:table-cell table:style-name="ce159"/>
          <table:table-cell table:number-columns-repeated="999"/>
        </table:table-row>
        <table:table-row table:style-name="ro3">
          <table:table-cell table:style-name="ce135" table:number-columns-repeated="2"/>
          <table:table-cell table:style-name="ce139"/>
          <table:table-cell table:style-name="ce135" table:number-columns-repeated="6"/>
          <table:table-cell table:style-name="ce139"/>
          <table:table-cell table:style-name="ce135" table:number-columns-repeated="10"/>
          <table:table-cell table:style-name="ce139"/>
          <table:table-cell table:style-name="ce135" table:number-columns-repeated="2"/>
          <table:table-cell table:style-name="ce157"/>
          <table:table-cell table:style-name="ce135"/>
          <table:table-cell table:number-columns-repeated="999"/>
        </table:table-row>
        <table:table-row table:style-name="ro3" table:number-rows-repeated="58">
          <table:table-cell table:number-columns-repeated="2"/>
          <table:table-cell table:style-name="ce139"/>
          <table:table-cell table:style-name="ce135" table:number-columns-repeated="6"/>
          <table:table-cell table:style-name="ce139"/>
          <table:table-cell table:style-name="ce135" table:number-columns-repeated="10"/>
          <table:table-cell table:style-name="ce139"/>
          <table:table-cell table:style-name="ce135" table:number-columns-repeated="2"/>
          <table:table-cell table:style-name="ce157"/>
          <table:table-cell table:number-columns-repeated="1000"/>
        </table:table-row>
        <table:table-row table:style-name="ro3" table:number-rows-repeated="1048501">
          <table:table-cell table:number-columns-repeated="1024"/>
        </table:table-row>
        <table:table-row table:style-name="ro3">
          <table:table-cell table:number-columns-repeated="1024"/>
        </table:table-row>
        <table:named-expressions>
          <table:named-range table:name="Excel_BuiltIn__FilterDatabase" table:base-cell-address="$' Instructions'.$A$1" table:cell-range-address="$Mortalité.$A$3:.$Y$3"/>
        </table:named-expressions>
      </table:table>
      <table:table table:name="Codes" table:style-name="ta10">
        <table:table-column table:style-name="co56" table:default-cell-style-name="ce162"/>
        <table:table-column table:style-name="co35" table:default-cell-style-name="ce162"/>
        <table:table-column table:style-name="co17" table:default-cell-style-name="ce162"/>
        <table:table-column table:style-name="co57" table:default-cell-style-name="ce162"/>
        <table:table-column table:style-name="co58" table:default-cell-style-name="ce162"/>
        <table:table-column table:style-name="co40" table:default-cell-style-name="ce162"/>
        <table:table-column table:style-name="co59" table:default-cell-style-name="ce162"/>
        <table:table-column table:style-name="co58" table:default-cell-style-name="ce162"/>
        <table:table-column table:style-name="co20" table:number-columns-repeated="249" table:default-cell-style-name="ce162"/>
        <table:table-column table:style-name="co20" table:number-columns-repeated="767" table:default-cell-style-name="Default"/>
        <table:table-row table:style-name="ro4">
          <table:table-cell table:style-name="ce160"/>
          <table:table-cell/>
          <table:table-cell table:style-name="ce167" office:value-type="string" calcext:value-type="string" table:number-columns-spanned="2" table:number-rows-spanned="1">
            <text:p>Type</text:p>
          </table:table-cell>
          <table:covered-table-cell table:style-name="ce174"/>
          <table:table-cell/>
          <table:table-cell table:style-name="ce167" office:value-type="string" calcext:value-type="string" table:number-columns-spanned="2" table:number-rows-spanned="1">
            <text:p>Code_ponte</text:p>
          </table:table-cell>
          <table:covered-table-cell table:style-name="ce174"/>
          <table:table-cell table:number-columns-repeated="1017"/>
        </table:table-row>
        <table:table-row table:style-name="ro4">
          <table:table-cell table:style-name="ce160"/>
          <table:table-cell table:style-name="ce163"/>
          <table:table-cell table:style-name="ce168" table:number-columns-repeated="2"/>
          <table:table-cell table:style-name="ce163"/>
          <table:table-cell table:style-name="ce168" table:number-columns-repeated="2"/>
          <table:table-cell table:style-name="ce163" table:number-columns-repeated="1017"/>
        </table:table-row>
        <table:table-row table:style-name="ro21">
          <table:table-cell table:style-name="ce161"/>
          <table:table-cell table:style-name="ce164"/>
          <table:table-cell table:style-name="ce169" office:value-type="string" calcext:value-type="string" table:number-columns-spanned="2" table:number-rows-spanned="1">
            <text:p>Type de Site</text:p>
          </table:table-cell>
          <table:covered-table-cell table:style-name="ce175"/>
          <table:table-cell table:style-name="ce164"/>
          <table:table-cell table:style-name="ce169" office:value-type="string" calcext:value-type="string" table:number-columns-spanned="2" table:number-rows-spanned="1">
            <text:p>Qualité de la taille de ponte</text:p>
          </table:table-cell>
          <table:covered-table-cell table:style-name="ce175"/>
          <table:table-cell table:style-name="ce164" table:number-columns-repeated="1017"/>
        </table:table-row>
        <table:table-row table:style-name="ro21">
          <table:table-cell table:style-name="ce18"/>
          <table:table-cell/>
          <table:table-cell table:style-name="ce170" office:value-type="string" calcext:value-type="string">
            <text:p>NID</text:p>
          </table:table-cell>
          <table:table-cell office:value-type="string" calcext:value-type="string">
            <text:p>nid</text:p>
          </table:table-cell>
          <table:table-cell/>
          <table:table-cell table:style-name="ce178" office:value-type="string" calcext:value-type="string">
            <text:p>OBS</text:p>
          </table:table-cell>
          <table:table-cell table:style-name="ce161" office:value-type="string" calcext:value-type="string">
            <text:p>ponte observée</text:p>
          </table:table-cell>
          <table:table-cell table:number-columns-repeated="1017"/>
        </table:table-row>
        <table:table-row table:style-name="ro21">
          <table:table-cell table:style-name="ce18"/>
          <table:table-cell/>
          <table:table-cell table:style-name="ce170" office:value-type="string" calcext:value-type="string">
            <text:p>CPL</text:p>
          </table:table-cell>
          <table:table-cell office:value-type="string" calcext:value-type="string">
            <text:p>couple reperé</text:p>
          </table:table-cell>
          <table:table-cell/>
          <table:table-cell table:style-name="ce170" office:value-type="string" calcext:value-type="string">
            <text:p>DED</text:p>
          </table:table-cell>
          <table:table-cell office:value-type="string" calcext:value-type="string">
            <text:p>ponte déduite des jeunes présents</text:p>
          </table:table-cell>
          <table:table-cell table:number-columns-repeated="1017"/>
        </table:table-row>
        <table:table-row table:style-name="ro21">
          <table:table-cell table:style-name="ce18"/>
          <table:table-cell/>
          <table:table-cell table:style-name="ce170" office:value-type="string" calcext:value-type="string">
            <text:p>TQT</text:p>
          </table:table-cell>
          <table:table-cell office:value-type="string" calcext:value-type="string">
            <text:p>taquet</text:p>
          </table:table-cell>
          <table:table-cell/>
          <table:table-cell table:style-name="ce166"/>
          <table:table-cell table:number-columns-repeated="1018"/>
        </table:table-row>
        <table:table-row table:style-name="ro21">
          <table:table-cell table:style-name="ce18"/>
          <table:table-cell/>
          <table:table-cell table:style-name="ce170" office:value-type="string" calcext:value-type="string">
            <text:p>CAP</text:p>
          </table:table-cell>
          <table:table-cell office:value-type="string" calcext:value-type="string">
            <text:p>Capture d'adulte</text:p>
          </table:table-cell>
          <table:table-cell/>
          <table:table-cell table:style-name="ce179" office:value-type="string" calcext:value-type="string" table:number-columns-spanned="2" table:number-rows-spanned="1">
            <text:p>Code_interv_nid</text:p>
          </table:table-cell>
          <table:covered-table-cell table:style-name="ce179"/>
          <table:table-cell table:number-columns-repeated="1017"/>
        </table:table-row>
        <table:table-row table:style-name="ro21">
          <table:table-cell table:style-name="ce18"/>
          <table:table-cell table:number-columns-repeated="4"/>
          <table:table-cell table:style-name="ce180" office:value-type="string" calcext:value-type="string" table:number-columns-spanned="2" table:number-rows-spanned="1">
            <text:p>Type d'intervention réalisée</text:p>
          </table:table-cell>
          <table:covered-table-cell table:style-name="ce180"/>
          <table:table-cell table:number-columns-repeated="1017"/>
        </table:table-row>
        <table:table-row table:style-name="ro21">
          <table:table-cell table:style-name="ce18"/>
          <table:table-cell/>
          <table:table-cell table:style-name="ce167" office:value-type="string" calcext:value-type="string" table:number-columns-spanned="2" table:number-rows-spanned="1">
            <text:p>Code_vegetation</text:p>
          </table:table-cell>
          <table:covered-table-cell table:style-name="ce174"/>
          <table:table-cell/>
          <table:table-cell table:style-name="ce181" office:value-type="string" calcext:value-type="string">
            <text:p>NON</text:p>
          </table:table-cell>
          <table:table-cell table:style-name="ce182" office:value-type="string" calcext:value-type="string">
            <text:p>Pas d'intervention</text:p>
          </table:table-cell>
          <table:table-cell table:number-columns-repeated="1017"/>
        </table:table-row>
        <table:table-row table:style-name="ro21">
          <table:table-cell table:style-name="ce18"/>
          <table:table-cell/>
          <table:table-cell table:style-name="ce171" office:value-type="string" calcext:value-type="string" table:number-columns-spanned="2" table:number-rows-spanned="1">
            <text:p>Végétation de la parcelle du nid</text:p>
          </table:table-cell>
          <table:covered-table-cell table:style-name="ce171"/>
          <table:table-cell/>
          <table:table-cell table:style-name="ce181" office:value-type="string" calcext:value-type="string">
            <text:p>CAG</text:p>
          </table:table-cell>
          <table:table-cell table:style-name="ce182" office:value-type="string" calcext:value-type="string">
            <text:p>Carré grillagé avant moisson</text:p>
          </table:table-cell>
          <table:table-cell table:number-columns-repeated="1017"/>
        </table:table-row>
        <table:table-row table:style-name="ro21">
          <table:table-cell table:style-name="ce18"/>
          <table:table-cell/>
          <table:table-cell table:style-name="ce16" office:value-type="string" calcext:value-type="string">
            <text:p>BLE</text:p>
          </table:table-cell>
          <table:table-cell table:style-name="ce176" office:value-type="string" calcext:value-type="string">
            <text:p>Blé</text:p>
          </table:table-cell>
          <table:table-cell/>
          <table:table-cell table:style-name="ce181" office:value-type="string" calcext:value-type="string">
            <text:p>CAM</text:p>
          </table:table-cell>
          <table:table-cell table:style-name="ce182" office:value-type="string" calcext:value-type="string">
            <text:p>Carré non moissonné puis pose du grillage après moisson</text:p>
          </table:table-cell>
          <table:table-cell table:number-columns-repeated="1017"/>
        </table:table-row>
        <table:table-row table:style-name="ro21">
          <table:table-cell table:style-name="ce18"/>
          <table:table-cell/>
          <table:table-cell table:style-name="ce16" office:value-type="string" calcext:value-type="string">
            <text:p>ORH</text:p>
          </table:table-cell>
          <table:table-cell table:style-name="ce176" office:value-type="string" calcext:value-type="string">
            <text:p>Orge d'hiver</text:p>
          </table:table-cell>
          <table:table-cell/>
          <table:table-cell table:style-name="ce181" office:value-type="string" calcext:value-type="string">
            <text:p>CAN</text:p>
          </table:table-cell>
          <table:table-cell table:style-name="ce182" office:value-type="string" calcext:value-type="string">
            <text:p>Carré non moissonné sans pose de grillage ensuite</text:p>
          </table:table-cell>
          <table:table-cell table:number-columns-repeated="1017"/>
        </table:table-row>
        <table:table-row table:style-name="ro21">
          <table:table-cell table:style-name="ce18"/>
          <table:table-cell/>
          <table:table-cell table:style-name="ce16" office:value-type="string" calcext:value-type="string">
            <text:p>CHK</text:p>
          </table:table-cell>
          <table:table-cell table:style-name="ce176" office:value-type="string" calcext:value-type="string">
            <text:p>Chêne kermès</text:p>
          </table:table-cell>
          <table:table-cell/>
          <table:table-cell table:style-name="ce181" office:value-type="string" calcext:value-type="string">
            <text:p>CAP</text:p>
          </table:table-cell>
          <table:table-cell table:style-name="ce182" office:value-type="string" calcext:value-type="string">
            <text:p>Prélevement pendant moisson (agriculteur)</text:p>
          </table:table-cell>
          <table:table-cell table:number-columns-repeated="1017"/>
        </table:table-row>
        <table:table-row table:style-name="ro21">
          <table:table-cell table:style-name="ce18"/>
          <table:table-cell/>
          <table:table-cell table:style-name="ce16" office:value-type="string" calcext:value-type="string">
            <text:p>COL</text:p>
          </table:table-cell>
          <table:table-cell table:style-name="ce176" office:value-type="string" calcext:value-type="string">
            <text:p>Colza</text:p>
          </table:table-cell>
          <table:table-cell/>
          <table:table-cell table:style-name="ce181" office:value-type="string" calcext:value-type="string">
            <text:p>CDS</text:p>
          </table:table-cell>
          <table:table-cell table:style-name="ce182" office:value-type="string" calcext:value-type="string">
            <text:p>Envoi en centre de soins</text:p>
          </table:table-cell>
          <table:table-cell table:number-columns-repeated="1017"/>
        </table:table-row>
        <table:table-row table:style-name="ro21">
          <table:table-cell table:style-name="ce18"/>
          <table:table-cell/>
          <table:table-cell table:style-name="ce16" office:value-type="string" calcext:value-type="string">
            <text:p>PRA</text:p>
          </table:table-cell>
          <table:table-cell table:style-name="ce176" office:value-type="string" calcext:value-type="string">
            <text:p>Graminées diverses (prairie)</text:p>
          </table:table-cell>
          <table:table-cell/>
          <table:table-cell table:style-name="ce181" office:value-type="string" calcext:value-type="string">
            <text:p>CEL</text:p>
          </table:table-cell>
          <table:table-cell table:style-name="ce182" office:value-type="string" calcext:value-type="string">
            <text:p>Cloture éléctrique</text:p>
          </table:table-cell>
          <table:table-cell table:number-columns-repeated="9"/>
          <table:table-cell office:value-type="float" office:value="1" calcext:value-type="float">
            <text:p>1</text:p>
          </table:table-cell>
          <table:table-cell office:value-type="string" calcext:value-type="string">
            <text:p>DED</text:p>
          </table:table-cell>
          <table:table-cell table:number-columns-repeated="4"/>
          <table:table-cell office:value-type="string" calcext:value-type="string">
            <text:p>Au moins 1 œuf destruction par fauchage</text:p>
          </table:table-cell>
          <table:table-cell table:number-columns-repeated="1001"/>
        </table:table-row>
        <table:table-row table:style-name="ro21">
          <table:table-cell table:style-name="ce18"/>
          <table:table-cell/>
          <table:table-cell table:style-name="ce16" office:value-type="string" calcext:value-type="string">
            <text:p>RAY</text:p>
          </table:table-cell>
          <table:table-cell table:style-name="ce176" office:value-type="string" calcext:value-type="string">
            <text:p>Ray-grass</text:p>
          </table:table-cell>
          <table:table-cell/>
          <table:table-cell table:style-name="ce181" office:value-type="string" calcext:value-type="string">
            <text:p>CGT</text:p>
          </table:table-cell>
          <table:table-cell table:style-name="ce182" office:value-type="string" calcext:value-type="string">
            <text:p>Cage traineau</text:p>
          </table:table-cell>
          <table:table-cell table:number-columns-repeated="1017"/>
        </table:table-row>
        <table:table-row table:style-name="ro21">
          <table:table-cell table:style-name="ce18"/>
          <table:table-cell/>
          <table:table-cell table:style-name="ce16" office:value-type="string" calcext:value-type="string">
            <text:p>FRI</text:p>
          </table:table-cell>
          <table:table-cell table:style-name="ce176" office:value-type="string" calcext:value-type="string">
            <text:p>Friche</text:p>
          </table:table-cell>
          <table:table-cell/>
          <table:table-cell table:style-name="ce181" office:value-type="string" calcext:value-type="string">
            <text:p>DEG</text:p>
          </table:table-cell>
          <table:table-cell table:style-name="ce182" office:value-type="string" calcext:value-type="string">
            <text:p>Déplacement + grillage</text:p>
          </table:table-cell>
          <table:table-cell table:number-columns-repeated="1017"/>
        </table:table-row>
        <table:table-row table:style-name="ro21">
          <table:table-cell table:style-name="ce18"/>
          <table:table-cell/>
          <table:table-cell table:style-name="ce16" office:value-type="string" calcext:value-type="string">
            <text:p>PIN</text:p>
          </table:table-cell>
          <table:table-cell table:style-name="ce176" office:value-type="string" calcext:value-type="string">
            <text:p>Pinède âge indeterminé</text:p>
          </table:table-cell>
          <table:table-cell/>
          <table:table-cell table:style-name="ce181" office:value-type="string" calcext:value-type="string">
            <text:p>DEP</text:p>
          </table:table-cell>
          <table:table-cell table:style-name="ce182" office:value-type="string" calcext:value-type="string">
            <text:p>Déplacement</text:p>
          </table:table-cell>
          <table:table-cell table:number-columns-repeated="1017"/>
        </table:table-row>
        <table:table-row table:style-name="ro21">
          <table:table-cell table:style-name="ce18"/>
          <table:table-cell/>
          <table:table-cell table:style-name="ce16" office:value-type="string" calcext:value-type="string">
            <text:p>LUZ</text:p>
          </table:table-cell>
          <table:table-cell table:style-name="ce176" office:value-type="string" calcext:value-type="string">
            <text:p>Luzerne</text:p>
          </table:table-cell>
          <table:table-cell/>
          <table:table-cell table:style-name="ce181" office:value-type="string" calcext:value-type="string">
            <text:p>INJ</text:p>
          </table:table-cell>
          <table:table-cell table:style-name="ce182" office:value-type="string" calcext:value-type="string">
            <text:p>Injection dans un autre nid</text:p>
          </table:table-cell>
          <table:table-cell table:number-columns-repeated="1017"/>
        </table:table-row>
        <table:table-row table:style-name="ro21">
          <table:table-cell table:style-name="ce18"/>
          <table:table-cell/>
          <table:table-cell table:style-name="ce16" office:value-type="string" calcext:value-type="string">
            <text:p>RON</text:p>
          </table:table-cell>
          <table:table-cell table:style-name="ce176" office:value-type="string" calcext:value-type="string">
            <text:p>Roncier, soude, clématite (buisson)</text:p>
          </table:table-cell>
          <table:table-cell/>
          <table:table-cell table:style-name="ce181" office:value-type="string" calcext:value-type="string">
            <text:p>JAL</text:p>
          </table:table-cell>
          <table:table-cell table:style-name="ce182" office:value-type="string" calcext:value-type="string">
            <text:p>Jalon</text:p>
          </table:table-cell>
          <table:table-cell table:number-columns-repeated="1017"/>
        </table:table-row>
        <table:table-row table:style-name="ro21">
          <table:table-cell table:style-name="ce18"/>
          <table:table-cell/>
          <table:table-cell table:style-name="ce16" office:value-type="string" calcext:value-type="string">
            <text:p>FEU</text:p>
          </table:table-cell>
          <table:table-cell table:style-name="ce176" office:value-type="string" calcext:value-type="string">
            <text:p>Régénération feuillus</text:p>
          </table:table-cell>
          <table:table-cell/>
          <table:table-cell table:style-name="ce181" office:value-type="string" calcext:value-type="string">
            <text:p>BOT</text:p>
          </table:table-cell>
          <table:table-cell table:style-name="ce182" office:value-type="string" calcext:value-type="string">
            <text:p>Botte de paille</text:p>
          </table:table-cell>
          <table:table-cell table:number-columns-repeated="1017"/>
        </table:table-row>
        <table:table-row table:style-name="ro21">
          <table:table-cell table:style-name="ce18"/>
          <table:table-cell/>
          <table:table-cell table:style-name="ce16" office:value-type="string" calcext:value-type="string">
            <text:p>LAS</text:p>
          </table:table-cell>
          <table:table-cell table:style-name="ce176" office:value-type="string" calcext:value-type="string">
            <text:p>Lande sèche (genêts et ajoncs, bruyère)</text:p>
          </table:table-cell>
          <table:table-cell/>
          <table:table-cell table:style-name="ce181" office:value-type="string" calcext:value-type="string">
            <text:p>PNG</text:p>
          </table:table-cell>
          <table:table-cell table:style-name="ce182" office:value-type="string" calcext:value-type="string">
            <text:p>Rang de pins non broyés</text:p>
          </table:table-cell>
          <table:table-cell table:number-columns-repeated="1017"/>
        </table:table-row>
        <table:table-row table:style-name="ro21">
          <table:table-cell table:style-name="ce18"/>
          <table:table-cell/>
          <table:table-cell table:style-name="ce16" office:value-type="string" calcext:value-type="string">
            <text:p>LAH</text:p>
          </table:table-cell>
          <table:table-cell table:style-name="ce176" office:value-type="string" calcext:value-type="string">
            <text:p>Lande humide (bruyères, molinie,bourdaine)</text:p>
          </table:table-cell>
          <table:table-cell/>
          <table:table-cell table:style-name="ce181" office:value-type="string" calcext:value-type="string">
            <text:p>REP</text:p>
          </table:table-cell>
          <table:table-cell table:style-name="ce182" office:value-type="string" calcext:value-type="string">
            <text:p>Répulsif anti prédateurs</text:p>
          </table:table-cell>
          <table:table-cell table:number-columns-repeated="1017"/>
        </table:table-row>
        <table:table-row table:style-name="ro21">
          <table:table-cell table:style-name="ce18"/>
          <table:table-cell/>
          <table:table-cell table:style-name="ce16" office:value-type="string" calcext:value-type="string">
            <text:p>ROS</text:p>
          </table:table-cell>
          <table:table-cell office:value-type="string" calcext:value-type="string">
            <text:p>Roselière</text:p>
          </table:table-cell>
          <table:table-cell/>
          <table:table-cell table:style-name="ce181" office:value-type="string" calcext:value-type="string">
            <text:p>RPT</text:p>
          </table:table-cell>
          <table:table-cell table:style-name="ce182" office:value-type="string" calcext:value-type="string">
            <text:p>Report des travaux</text:p>
          </table:table-cell>
          <table:table-cell table:number-columns-repeated="1017"/>
        </table:table-row>
        <table:table-row table:style-name="ro21">
          <table:table-cell table:style-name="ce18"/>
          <table:table-cell/>
          <table:table-cell table:style-name="ce16" office:value-type="string" calcext:value-type="string">
            <text:p>AUT</text:p>
          </table:table-cell>
          <table:table-cell table:style-name="ce176" office:value-type="string" calcext:value-type="string">
            <text:p>Autre culture (préciser dans les remarques)</text:p>
          </table:table-cell>
          <table:table-cell table:number-columns-repeated="1020"/>
        </table:table-row>
        <table:table-row table:style-name="ro21">
          <table:table-cell table:style-name="ce18"/>
          <table:table-cell/>
          <table:table-cell table:style-name="ce16" office:value-type="string" calcext:value-type="string">
            <text:p>?</text:p>
          </table:table-cell>
          <table:table-cell table:style-name="ce176" office:value-type="string" calcext:value-type="string">
            <text:p>Inconnue</text:p>
          </table:table-cell>
          <table:table-cell/>
          <table:table-cell table:style-name="ce179" office:value-type="string" calcext:value-type="string" table:number-columns-spanned="2" table:number-rows-spanned="1">
            <text:p>Codes alaires</text:p>
          </table:table-cell>
          <table:covered-table-cell table:style-name="ce179"/>
          <table:table-cell table:number-columns-repeated="1017"/>
        </table:table-row>
        <table:table-row table:style-name="ro21">
          <table:table-cell table:style-name="ce18"/>
          <table:table-cell table:number-columns-repeated="1023"/>
        </table:table-row>
        <table:table-row table:style-name="ro21">
          <table:table-cell table:style-name="ce18"/>
          <table:table-cell table:style-name="ce165" office:value-type="string" calcext:value-type="string">
            <text:p>Type</text:p>
          </table:table-cell>
          <table:table-cell table:style-name="ce167" office:value-type="string" calcext:value-type="string" table:number-columns-spanned="2" table:number-rows-spanned="1">
            <text:p>Indice de reproduction</text:p>
          </table:table-cell>
          <table:covered-table-cell table:style-name="ce174"/>
          <table:table-cell/>
          <table:table-cell table:style-name="ce181" office:value-type="string" calcext:value-type="string">
            <text:p>non_lu</text:p>
          </table:table-cell>
          <table:table-cell office:value-type="string" calcext:value-type="string">
            <text:p>marque présente mais non lue</text:p>
          </table:table-cell>
          <table:table-cell table:number-columns-repeated="1017"/>
        </table:table-row>
        <table:table-row table:style-name="ro21">
          <table:table-cell table:style-name="ce18"/>
          <table:table-cell table:number-columns-repeated="4"/>
          <table:table-cell table:style-name="ce181" office:value-type="string" calcext:value-type="string">
            <text:p>non_vu</text:p>
          </table:table-cell>
          <table:table-cell office:value-type="string" calcext:value-type="string">
            <text:p>marque non vue</text:p>
          </table:table-cell>
          <table:table-cell table:number-columns-repeated="1017"/>
        </table:table-row>
        <table:table-row table:style-name="ro21">
          <table:table-cell table:style-name="ce18"/>
          <table:table-cell/>
          <table:table-cell table:style-name="ce172" office:value-type="float" office:value="1" calcext:value-type="float">
            <office:annotation draw:style-name="gr123" draw:text-style-name="P7" svg:width="10.913cm" svg:height="1.991cm" svg:x="8.434cm" svg:y="12.837cm" draw:caption-point-x="-3.427cm" draw:caption-point-y="0.291cm">
              <dc:date>2022-08-02T00:00:00</dc:date>
              <text:p text:style-name="P6"><text:span text:style-name="T17">Thierry:</text:span></text:p>
              <text:p text:style-name="P6"><text:span text:style-name="T18">Code à éviter</text:span></text:p>
            </office:annotation>
            <text:p>1</text:p>
          </table:table-cell>
          <table:table-cell table:style-name="ce177" office:value-type="string" calcext:value-type="string">
            <text:p>Observations pendant la période de reproduction dans un milieu favorable</text:p>
          </table:table-cell>
          <table:table-cell/>
          <table:table-cell table:style-name="ce181" office:value-type="string" calcext:value-type="string">
            <text:p>absent</text:p>
          </table:table-cell>
          <table:table-cell office:value-type="string" calcext:value-type="string">
            <text:p>marque absente</text:p>
          </table:table-cell>
          <table:table-cell table:number-columns-repeated="1017"/>
        </table:table-row>
        <table:table-row table:style-name="ro21">
          <table:table-cell table:style-name="ce18"/>
          <table:table-cell table:style-name="ce166" office:value-type="string" calcext:value-type="string">
            <text:p>CPL</text:p>
          </table:table-cell>
          <table:table-cell table:style-name="ce170" office:value-type="float" office:value="2" calcext:value-type="float">
            <text:p>2</text:p>
          </table:table-cell>
          <table:table-cell table:style-name="ce177" office:value-type="string" calcext:value-type="string">
            <text:p>Comportement territorial (parade 2 oiseaux)</text:p>
          </table:table-cell>
          <table:table-cell/>
          <table:table-cell table:style-name="ce181" office:value-type="string" calcext:value-type="string">
            <text:p>?nF-XnJ</text:p>
          </table:table-cell>
          <table:table-cell table:style-name="ce183" office:value-type="string" calcext:value-type="string">
            <text:p>aile gauche: symbole non décodé noir sur fond fuschia, aile droite: X noir sur fond jaune</text:p>
          </table:table-cell>
          <table:table-cell table:number-columns-repeated="1017"/>
        </table:table-row>
        <table:table-row table:style-name="ro21">
          <table:table-cell table:style-name="ce18"/>
          <table:table-cell table:style-name="ce166" office:value-type="string" calcext:value-type="string">
            <text:p>CPL</text:p>
          </table:table-cell>
          <table:table-cell table:style-name="ce170" office:value-type="float" office:value="3" calcext:value-type="float">
            <text:p>3</text:p>
          </table:table-cell>
          <table:table-cell table:style-name="ce177" office:value-type="string" calcext:value-type="string">
            <text:p>Cris d'alarme ou autre comportement agité suggérant la présence d'un nid</text:p>
          </table:table-cell>
          <table:table-cell/>
          <table:table-cell table:style-name="ce181" office:value-type="string" calcext:value-type="string">
            <text:p>0nF-?wR</text:p>
          </table:table-cell>
          <table:table-cell office:value-type="string" calcext:value-type="string">
            <text:p>ailes gauche: 0 noir sur fond fuschia, ailes droite: symbole non décodé blanc sur fond rouge</text:p>
          </table:table-cell>
          <table:table-cell table:number-columns-repeated="1017"/>
        </table:table-row>
        <table:table-row table:style-name="ro21">
          <table:table-cell table:style-name="ce18"/>
          <table:table-cell table:style-name="ce166" office:value-type="string" calcext:value-type="string">
            <text:p>CPL</text:p>
          </table:table-cell>
          <table:table-cell table:style-name="ce170" office:value-type="float" office:value="4" calcext:value-type="float">
            <text:p>4</text:p>
          </table:table-cell>
          <table:table-cell table:style-name="ce177" office:value-type="string" calcext:value-type="string">
            <text:p>Transport de matériel, construction de nid</text:p>
          </table:table-cell>
          <table:table-cell/>
          <table:table-cell table:style-name="ce181" office:value-type="string" calcext:value-type="string">
            <text:p>VwR-absent</text:p>
          </table:table-cell>
          <table:table-cell table:style-name="ce183" office:value-type="string" calcext:value-type="string">
            <text:p>aile gauche: barre vertical blanche sur fond rouge, aile droite: marque absente</text:p>
          </table:table-cell>
          <table:table-cell table:number-columns-repeated="1017"/>
        </table:table-row>
        <table:table-row table:style-name="ro21">
          <table:table-cell table:style-name="ce18"/>
          <table:table-cell table:style-name="ce166" office:value-type="string" calcext:value-type="string">
            <text:p>CPL</text:p>
          </table:table-cell>
          <table:table-cell table:style-name="ce170" office:value-type="float" office:value="5" calcext:value-type="float">
            <text:p>5</text:p>
          </table:table-cell>
          <table:table-cell table:style-name="ce177" office:value-type="string" calcext:value-type="string">
            <text:p>Passage de proie, </text:p>
          </table:table-cell>
          <table:table-cell table:number-columns-repeated="1020"/>
        </table:table-row>
        <table:table-row table:style-name="ro21">
          <table:table-cell table:style-name="ce18"/>
          <table:table-cell table:style-name="ce166" office:value-type="string" calcext:value-type="string">
            <text:p>CPL ou NID</text:p>
          </table:table-cell>
          <table:table-cell table:style-name="ce170" office:value-type="float" office:value="6" calcext:value-type="float">
            <text:p>6</text:p>
          </table:table-cell>
          <table:table-cell table:style-name="ce177" office:value-type="string" calcext:value-type="string">
            <text:p>Adulte gagnant un nid (nid non visité)</text:p>
          </table:table-cell>
          <table:table-cell table:number-columns-repeated="1020"/>
        </table:table-row>
        <table:table-row table:style-name="ro21">
          <table:table-cell table:style-name="ce18"/>
          <table:table-cell table:style-name="ce166" office:value-type="string" calcext:value-type="string">
            <text:p>NID</text:p>
          </table:table-cell>
          <table:table-cell table:style-name="ce170" office:value-type="float" office:value="7" calcext:value-type="float">
            <text:p>7</text:p>
          </table:table-cell>
          <table:table-cell table:style-name="ce177" office:value-type="string" calcext:value-type="string">
            <text:p>Nid avec œuf(s) (Nid Visité)</text:p>
          </table:table-cell>
          <table:table-cell/>
          <table:table-cell table:style-name="ce3" table:number-columns-repeated="2"/>
          <table:table-cell table:number-columns-repeated="1017"/>
        </table:table-row>
        <table:table-row table:style-name="ro21">
          <table:table-cell table:style-name="ce18"/>
          <table:table-cell table:style-name="ce166" office:value-type="string" calcext:value-type="string">
            <text:p>NID</text:p>
          </table:table-cell>
          <table:table-cell table:style-name="ce170" office:value-type="float" office:value="8" calcext:value-type="float">
            <text:p>8</text:p>
          </table:table-cell>
          <table:table-cell table:style-name="ce177" office:value-type="string" calcext:value-type="string">
            <text:p>Nid avec poussin(s) ( nid visité)</text:p>
          </table:table-cell>
          <table:table-cell/>
          <table:table-cell table:style-name="ce3" table:number-columns-repeated="2"/>
          <table:table-cell table:number-columns-repeated="1017"/>
        </table:table-row>
        <table:table-row table:style-name="ro21">
          <table:table-cell table:style-name="ce18"/>
          <table:table-cell table:style-name="ce166" office:value-type="string" calcext:value-type="string">
            <text:p>NID</text:p>
          </table:table-cell>
          <table:table-cell table:style-name="ce170" office:value-type="float" office:value="9" calcext:value-type="float">
            <text:p>9</text:p>
          </table:table-cell>
          <table:table-cell table:style-name="ce177" office:value-type="string" calcext:value-type="string">
            <text:p>Juvénile(s) volant(s) nid non visité</text:p>
          </table:table-cell>
          <table:table-cell/>
          <table:table-cell table:style-name="ce3" table:number-columns-repeated="2"/>
          <table:table-cell table:number-columns-repeated="1017"/>
        </table:table-row>
        <table:table-row table:style-name="ro21">
          <table:table-cell table:style-name="ce18"/>
          <table:table-cell/>
          <table:table-cell table:style-name="ce170"/>
          <table:table-cell table:style-name="ce177"/>
          <table:table-cell table:number-columns-repeated="1020"/>
        </table:table-row>
        <table:table-row table:style-name="ro21">
          <table:table-cell table:style-name="ce18"/>
          <table:table-cell/>
          <table:table-cell table:style-name="ce167" office:value-type="string" calcext:value-type="string" table:number-columns-spanned="2" table:number-rows-spanned="1">
            <text:p>Mélanisme</text:p>
          </table:table-cell>
          <table:covered-table-cell table:style-name="ce174"/>
          <table:table-cell table:number-columns-repeated="1020"/>
        </table:table-row>
        <table:table-row table:style-name="ro21">
          <table:table-cell table:style-name="ce18"/>
          <table:table-cell/>
          <table:table-cell table:style-name="ce170" office:value-type="string" calcext:value-type="string">
            <text:p>OUI</text:p>
          </table:table-cell>
          <table:table-cell office:value-type="string" calcext:value-type="string">
            <text:p>oiseau mélanique</text:p>
          </table:table-cell>
          <table:table-cell table:number-columns-repeated="1020"/>
        </table:table-row>
        <table:table-row table:style-name="ro21">
          <table:table-cell table:style-name="ce18"/>
          <table:table-cell/>
          <table:table-cell table:style-name="ce16" office:value-type="string" calcext:value-type="string">
            <text:p>NON</text:p>
          </table:table-cell>
          <table:table-cell office:value-type="string" calcext:value-type="string">
            <text:p>oiseau non mélanique</text:p>
          </table:table-cell>
          <table:table-cell table:number-columns-repeated="1020"/>
        </table:table-row>
        <table:table-row table:style-name="ro21" table:number-rows-repeated="4">
          <table:table-cell table:style-name="ce18"/>
          <table:table-cell/>
          <table:table-cell table:style-name="ce173"/>
          <table:table-cell table:style-name="ce176"/>
          <table:table-cell table:number-columns-repeated="1020"/>
        </table:table-row>
        <table:table-row table:style-name="ro21">
          <table:table-cell table:style-name="ce18"/>
          <table:table-cell table:number-columns-repeated="1023"/>
        </table:table-row>
        <table:table-row table:style-name="ro21">
          <table:table-cell table:style-name="ce18"/>
          <table:table-cell/>
          <table:table-cell table:style-name="ce173"/>
          <table:table-cell table:style-name="ce176"/>
          <table:table-cell table:number-columns-repeated="1020"/>
        </table:table-row>
        <table:table-row table:style-name="ro21" table:number-rows-repeated="333">
          <table:table-cell table:style-name="ce18"/>
          <table:table-cell table:number-columns-repeated="1023"/>
        </table:table-row>
        <table:table-row table:style-name="ro3" table:number-rows-repeated="729">
          <table:table-cell table:style-name="ce18"/>
          <table:table-cell table:number-columns-repeated="1023"/>
        </table:table-row>
        <table:table-row table:style-name="ro4" table:number-rows-repeated="1047465">
          <table:table-cell table:number-columns-repeated="1024"/>
        </table:table-row>
        <table:table-row table:style-name="ro4">
          <table:table-cell table:number-columns-repeated="1024"/>
        </table:table-row>
      </table:table>
      <table:table table:name="Coordination 2022" table:style-name="ta11">
        <office:forms form:automatic-focus="false" form:apply-design-mode="false"/>
        <table:table-column table:style-name="co60" table:default-cell-style-name="ce18"/>
        <table:table-column table:style-name="co26" table:default-cell-style-name="Default"/>
        <table:table-column table:style-name="co61" table:default-cell-style-name="ce18"/>
        <table:table-column table:style-name="co26" table:default-cell-style-name="Default"/>
        <table:table-column table:style-name="co62" table:default-cell-style-name="ce18"/>
        <table:table-column table:style-name="co63" table:default-cell-style-name="ce18"/>
        <table:table-column table:style-name="co64" table:default-cell-style-name="ce18"/>
        <table:table-column table:style-name="co26" table:number-columns-repeated="57" table:default-cell-style-name="Default"/>
        <table:table-row table:style-name="ro3">
          <table:table-cell table:style-name="ce184" office:value-type="string" office:string-value="organisation centralisateur régional" calcext:value-type="string" table:number-columns-spanned="1" table:number-rows-spanned="2">
            <text:p><text:s/>organisation centralisateur régional </text:p>
          </table:table-cell>
          <table:table-cell table:style-name="ce212" office:value-type="string" office:string-value="LOCALISATION" calcext:value-type="string" table:number-columns-spanned="2" table:number-rows-spanned="1">
            <text:p><text:s/>LOCALISATION </text:p>
          </table:table-cell>
          <table:covered-table-cell table:style-name="ce225"/>
          <table:table-cell table:style-name="ce262" office:value-type="string" office:string-value="Coordinateurs départementaux" calcext:value-type="string" table:number-columns-spanned="4" table:number-rows-spanned="1">
            <text:p><text:s/>Coordinateurs départementaux </text:p>
          </table:table-cell>
          <table:covered-table-cell table:number-columns-repeated="2" table:style-name="ce286"/>
          <table:covered-table-cell table:style-name="ce262"/>
          <table:table-cell table:number-columns-repeated="57"/>
        </table:table-row>
        <table:table-row table:style-name="ro22">
          <table:covered-table-cell table:style-name="ce185"/>
          <table:table-cell table:style-name="ce213" office:value-type="string" office:string-value="Régions" calcext:value-type="string">
            <text:p><text:s/>Régions </text:p>
          </table:table-cell>
          <table:table-cell table:style-name="ce226" office:value-type="string" office:string-value="Départements" calcext:value-type="string">
            <text:p><text:s/>Départements </text:p>
          </table:table-cell>
          <table:table-cell table:style-name="ce226" office:value-type="string" office:string-value="Organisme" calcext:value-type="string">
            <text:p><text:s/>Organisme </text:p>
          </table:table-cell>
          <table:table-cell table:style-name="ce287" office:value-type="string" office:string-value="Nom" calcext:value-type="string">
            <text:p><text:s/>Nom </text:p>
          </table:table-cell>
          <table:table-cell table:style-name="ce316" office:value-type="string" office:string-value="mail" calcext:value-type="string">
            <text:p><text:s/>mail </text:p>
          </table:table-cell>
          <table:table-cell table:style-name="ce376" office:value-type="string" calcext:value-type="string">
            <text:p>Tel</text:p>
          </table:table-cell>
          <table:table-cell table:number-columns-repeated="57"/>
        </table:table-row>
        <table:table-row table:style-name="ro20">
          <table:table-cell table:style-name="ce186" office:value-type="string" office:string-value="Typhain LION      R. Riols et O.Teissier" calcext:value-type="string" table:number-columns-spanned="1" table:number-rows-spanned="4">
            <text:p><text:s/>Typhain LION <text:s text:c="5"/>R. Riols et O.Teissier </text:p>
          </table:table-cell>
          <table:table-cell table:style-name="ce214" office:value-type="string" office:string-value="AUVERGNE RHONE ALPES" calcext:value-type="string" table:number-columns-spanned="1" table:number-rows-spanned="4">
            <text:p><text:s/>AUVERGNE RHONE ALPES </text:p>
          </table:table-cell>
          <table:table-cell table:style-name="ce227" office:value-type="string" office:string-value="Haute Loire (43)" calcext:value-type="string">
            <text:p><text:s/>Haute Loire (43) </text:p>
          </table:table-cell>
          <table:table-cell table:style-name="ce263" office:value-type="string" office:string-value="LPO Auvergne" calcext:value-type="string">
            <text:p><text:s/>LPO Auvergne </text:p>
          </table:table-cell>
          <table:table-cell table:style-name="ce288" office:value-type="string" office:string-value="O.Teissier" calcext:value-type="string">
            <text:p><text:s/>O.Teissier </text:p>
          </table:table-cell>
          <table:table-cell table:style-name="ce317" office:value-type="string" calcext:value-type="string">
            <text:p><text:span text:style-name="T28"><text:a xlink:href="mailto:f.o.a.m.tessier@wanadoo.fr" xlink:type="simple"> f.o.a.m.tessier@wanadoo.fr </text:a></text:span></text:p>
          </table:table-cell>
          <table:table-cell table:style-name="ce377" office:value-type="string" calcext:value-type="string">
            <text:p>06 20 78 86 96</text:p>
          </table:table-cell>
          <table:table-cell table:number-columns-repeated="57"/>
        </table:table-row>
        <table:table-row table:style-name="ro3">
          <table:covered-table-cell table:style-name="ce187"/>
          <table:covered-table-cell table:style-name="ce215"/>
          <table:table-cell table:style-name="ce228" office:value-type="string" office:string-value="Puy de Dôme (63)" calcext:value-type="string">
            <text:p><text:s/>Puy de Dôme (63) </text:p>
          </table:table-cell>
          <table:table-cell table:style-name="ce229" office:value-type="string" office:string-value="LPO Auvergne" calcext:value-type="string">
            <text:p><text:s/>LPO Auvergne </text:p>
          </table:table-cell>
          <table:table-cell table:style-name="ce289" office:value-type="string" office:string-value="Typhaine LYON" calcext:value-type="string">
            <text:p><text:s/>Typhaine LYON </text:p>
          </table:table-cell>
          <table:table-cell table:style-name="ce318" office:value-type="string" calcext:value-type="string">
            <text:p><text:span text:style-name="T21"><text:a xlink:href="mailto:typhaine.lyon@lpo.fr" xlink:type="simple">typhaine.lyon@lpo.fr</text:a></text:span></text:p>
          </table:table-cell>
          <table:table-cell table:style-name="ce378" office:value-type="string" calcext:value-type="string" table:number-columns-spanned="1" table:number-rows-spanned="3">
            <text:p>06 82 62 06 54</text:p>
          </table:table-cell>
          <table:table-cell table:number-columns-repeated="57"/>
        </table:table-row>
        <table:table-row table:style-name="ro3">
          <table:covered-table-cell table:style-name="ce187"/>
          <table:covered-table-cell table:style-name="ce215"/>
          <table:table-cell table:style-name="ce229" office:value-type="string" office:string-value="Allier (03)" calcext:value-type="string">
            <text:p><text:s/>Allier (03) </text:p>
          </table:table-cell>
          <table:table-cell table:style-name="ce229" office:value-type="string" office:string-value="LPO Auvergne" calcext:value-type="string">
            <text:p><text:s/>LPO Auvergne </text:p>
          </table:table-cell>
          <table:table-cell table:style-name="ce289" office:value-type="string" office:string-value="Typhaine LYON" calcext:value-type="string">
            <text:p><text:s/>Typhaine LYON </text:p>
          </table:table-cell>
          <table:table-cell table:style-name="ce318" office:value-type="string" calcext:value-type="string">
            <text:p><text:span text:style-name="T21"><text:a xlink:href="mailto:typhaine.lyon@lpo.fr" xlink:type="simple">typhaine.lyon@lpo.fr</text:a></text:span></text:p>
          </table:table-cell>
          <table:covered-table-cell table:style-name="ce379"/>
          <table:table-cell/>
          <table:table-cell table:style-name="ce301"/>
          <table:table-cell table:style-name="ce18" office:value-type="string" calcext:value-type="string">
            <text:p>Données normalement actualisées</text:p>
          </table:table-cell>
          <table:table-cell table:number-columns-repeated="54"/>
        </table:table-row>
        <table:table-row table:style-name="ro22">
          <table:covered-table-cell table:style-name="ce188"/>
          <table:covered-table-cell table:style-name="ce216"/>
          <table:table-cell table:style-name="ce229" office:value-type="string" office:string-value="Cantal (15)" calcext:value-type="string">
            <text:p><text:s/>Cantal (15) </text:p>
          </table:table-cell>
          <table:table-cell table:style-name="ce229" office:value-type="string" office:string-value="LPO Auvergne" calcext:value-type="string">
            <text:p><text:s/>LPO Auvergne </text:p>
          </table:table-cell>
          <table:table-cell table:style-name="ce289" office:value-type="string" office:string-value="Romain Riols" calcext:value-type="string">
            <text:p><text:s/>Romain Riols </text:p>
          </table:table-cell>
          <table:table-cell table:style-name="ce319"/>
          <table:covered-table-cell table:style-name="ce380"/>
          <table:table-cell table:number-columns-repeated="57"/>
        </table:table-row>
        <table:table-row table:style-name="ro3">
          <table:table-cell table:style-name="ce189" office:value-type="string" office:string-value="Brouard Guillaume" calcext:value-type="string" table:number-columns-spanned="1" table:number-rows-spanned="8">
            <text:p><text:s/>Brouard Guillaume </text:p>
          </table:table-cell>
          <table:table-cell table:style-name="ce217" office:value-type="string" office:string-value="AUVERGNE RHONE ALPES" calcext:value-type="string" table:number-columns-spanned="1" table:number-rows-spanned="8">
            <text:p><text:s/>AUVERGNE RHONE ALPES </text:p>
          </table:table-cell>
          <table:table-cell table:style-name="ce230" office:value-type="string" office:string-value="Isère (38)" calcext:value-type="string">
            <text:p><text:s/>Isère (38) </text:p>
          </table:table-cell>
          <table:table-cell table:style-name="ce230" office:value-type="string" office:string-value="LPO AURA" calcext:value-type="string">
            <text:p><text:s/>LPO AURA </text:p>
          </table:table-cell>
          <table:table-cell table:style-name="ce290" office:value-type="string" office:string-value="Brouard Guillaume" calcext:value-type="string">
            <text:p><text:s/>Brouard Guillaume </text:p>
          </table:table-cell>
          <table:table-cell table:style-name="ce320" office:value-type="string" office:string-value="gbrouard@lilo.org et guillaume.brouard@lpo.fr" calcext:value-type="string">
            <text:p><text:s/>gbrouard@lilo.org et guillaume.brouard@lpo.fr </text:p>
          </table:table-cell>
          <table:table-cell table:style-name="ce381" office:value-type="string" office:string-value="06 67 41 88 15" calcext:value-type="string">
            <text:p><text:s/>06 67 41 88 15 </text:p>
          </table:table-cell>
          <table:table-cell/>
          <table:table-cell table:style-name="ce415"/>
          <table:table-cell table:style-name="ce18" office:value-type="string" calcext:value-type="string">
            <text:p>Données assurément en erreur</text:p>
          </table:table-cell>
          <table:table-cell table:number-columns-repeated="54"/>
        </table:table-row>
        <table:table-row table:style-name="ro3">
          <table:covered-table-cell table:style-name="ce190"/>
          <table:covered-table-cell table:style-name="ce215"/>
          <table:table-cell table:style-name="ce229" office:value-type="string" office:string-value="Loire (42)" calcext:value-type="string">
            <text:p><text:s/>Loire (42) </text:p>
          </table:table-cell>
          <table:table-cell table:style-name="ce229" office:value-type="string" office:string-value="LPO AURA" calcext:value-type="string">
            <text:p><text:s/>LPO AURA </text:p>
          </table:table-cell>
          <table:table-cell table:style-name="ce291" office:value-type="string" office:string-value="Bertrand TRANCHAND" calcext:value-type="string">
            <text:p><text:s/>Bertrand TRANCHAND </text:p>
          </table:table-cell>
          <table:table-cell table:style-name="ce321" office:value-type="string" office:string-value="Bertrand.Tranchand@lpo.fr" calcext:value-type="string">
            <text:p><text:s/>Bertrand.Tranchand@lpo.fr </text:p>
          </table:table-cell>
          <table:table-cell table:style-name="ce382" office:value-type="string" office:string-value="06 19 43 43 62" calcext:value-type="string">
            <text:p><text:s/>06 19 43 43 62 </text:p>
          </table:table-cell>
          <table:table-cell table:number-columns-repeated="57"/>
        </table:table-row>
        <table:table-row table:style-name="ro3">
          <table:covered-table-cell table:style-name="ce190"/>
          <table:covered-table-cell table:style-name="ce215"/>
          <table:table-cell table:style-name="ce231" office:value-type="string" office:string-value="Rhône (69)" calcext:value-type="string">
            <text:p><text:s/>Rhône (69) </text:p>
          </table:table-cell>
          <table:table-cell table:style-name="ce231" office:value-type="string" office:string-value="LPO AURA" calcext:value-type="string">
            <text:p><text:s/>LPO AURA </text:p>
          </table:table-cell>
          <table:table-cell table:style-name="ce292" office:value-type="string" office:string-value="Philippe Descollonge" calcext:value-type="string">
            <text:p><text:s/>Philippe Descollonge </text:p>
          </table:table-cell>
          <table:table-cell table:style-name="ce322" office:value-type="string" calcext:value-type="string">
            <text:p><text:span text:style-name="T21"><text:a xlink:href="mailto:pdescollonge@gmail.com" xlink:type="simple"> pdescollonge@gmail.com </text:a></text:span></text:p>
          </table:table-cell>
          <table:table-cell table:style-name="ce383" office:value-type="string" calcext:value-type="string">
            <text:p>04 77 89 26 45</text:p>
          </table:table-cell>
          <table:table-cell/>
          <table:table-cell table:style-name="ce113"/>
          <table:table-cell table:style-name="ce18" office:value-type="string" calcext:value-type="string">
            <text:p>Données à confirmer</text:p>
          </table:table-cell>
          <table:table-cell table:number-columns-repeated="54"/>
        </table:table-row>
        <table:table-row table:style-name="ro3">
          <table:covered-table-cell table:style-name="ce190"/>
          <table:covered-table-cell table:style-name="ce215"/>
          <table:table-cell table:style-name="ce229" office:value-type="string" office:string-value="Ardèche (07)" calcext:value-type="string">
            <text:p><text:s/>Ardèche (07) </text:p>
          </table:table-cell>
          <table:table-cell table:style-name="ce229" office:value-type="string" office:string-value="LPO Ardèche" calcext:value-type="string">
            <text:p><text:s/>LPO Ardèche </text:p>
          </table:table-cell>
          <table:table-cell table:style-name="ce291" office:value-type="string" office:string-value="Florian  Veau" calcext:value-type="string">
            <text:p><text:s/>Florian <text:s/>Veau </text:p>
          </table:table-cell>
          <table:table-cell table:style-name="ce323" office:value-type="string" calcext:value-type="string">
            <text:p><text:span text:style-name="T28"><text:a xlink:href="mailto:florian.veau@lpo.fr" xlink:type="simple"> florian.veau@lpo.fr </text:a></text:span></text:p>
          </table:table-cell>
          <table:table-cell table:style-name="ce383" office:value-type="string" calcext:value-type="string">
            <text:p>04 75 35 55 90</text:p>
          </table:table-cell>
          <table:table-cell table:number-columns-repeated="57"/>
        </table:table-row>
        <table:table-row table:style-name="ro3">
          <table:covered-table-cell table:style-name="ce190"/>
          <table:covered-table-cell table:style-name="ce215"/>
          <table:table-cell table:style-name="ce232" office:value-type="string" office:string-value="Ain (01)" calcext:value-type="string">
            <text:p><text:s/>Ain (01) </text:p>
          </table:table-cell>
          <table:table-cell table:style-name="ce232" office:value-type="string" office:string-value="Cora Ain ?" calcext:value-type="string">
            <text:p><text:s/>Cora Ain ? </text:p>
          </table:table-cell>
          <table:table-cell table:style-name="ce279"/>
          <table:table-cell table:style-name="ce324"/>
          <table:table-cell table:style-name="ce384"/>
          <table:table-cell/>
          <table:table-cell table:style-name="ce334"/>
          <table:table-cell table:style-name="ce18" office:value-type="string" calcext:value-type="string">
            <text:p>Les données que vous avez confirmées ou modifiées. Que nous afficherons dans cet onglet</text:p>
          </table:table-cell>
          <table:table-cell table:number-columns-repeated="54"/>
        </table:table-row>
        <table:table-row table:style-name="ro3">
          <table:covered-table-cell table:style-name="ce190"/>
          <table:covered-table-cell table:style-name="ce215"/>
          <table:table-cell table:style-name="ce232" office:value-type="string" office:string-value="Haute-Savoie (74)" calcext:value-type="string">
            <text:p><text:s/>Haute-Savoie (74) </text:p>
          </table:table-cell>
          <table:table-cell table:style-name="ce232"/>
          <table:table-cell table:style-name="ce279"/>
          <table:table-cell table:style-name="ce324"/>
          <table:table-cell table:style-name="ce384"/>
          <table:table-cell table:number-columns-repeated="57"/>
        </table:table-row>
        <table:table-row table:style-name="ro3">
          <table:covered-table-cell table:style-name="ce190"/>
          <table:covered-table-cell table:style-name="ce215"/>
          <table:table-cell table:style-name="ce233" office:value-type="string" office:string-value="Savoie (73)" calcext:value-type="string">
            <text:p><text:s/>Savoie (73) </text:p>
          </table:table-cell>
          <table:table-cell table:style-name="ce264"/>
          <table:table-cell table:style-name="ce293" office:value-type="string" office:string-value="Gaëlle BAL" calcext:value-type="string">
            <text:p><text:s/>Gaëlle BAL </text:p>
          </table:table-cell>
          <table:table-cell table:style-name="ce323" office:value-type="string" calcext:value-type="string">
            <text:p><text:span text:style-name="T28"><text:a xlink:href="mailto:gaellebal@yahoo.fr" xlink:type="simple"> gaellebal@yahoo.fr  </text:a></text:span></text:p>
          </table:table-cell>
          <table:table-cell table:style-name="ce385"/>
          <table:table-cell table:number-columns-repeated="57"/>
        </table:table-row>
        <table:table-row table:style-name="ro22">
          <table:covered-table-cell table:style-name="ce191"/>
          <table:covered-table-cell table:style-name="ce216"/>
          <table:table-cell table:style-name="ce234" office:value-type="string" office:string-value="Drôme (26)" calcext:value-type="string">
            <text:p><text:s/>Drôme (26) </text:p>
          </table:table-cell>
          <table:table-cell table:style-name="ce265" office:value-type="string" office:string-value="LPO Drôme" calcext:value-type="string">
            <text:p><text:s/>LPO Drôme </text:p>
          </table:table-cell>
          <table:table-cell table:style-name="ce265" office:value-type="string" office:string-value="Rémi METAIS" calcext:value-type="string">
            <text:p><text:s/>Rémi METAIS </text:p>
          </table:table-cell>
          <table:table-cell table:style-name="ce325" office:value-type="string" calcext:value-type="string">
            <text:p><text:span text:style-name="T21"><text:a xlink:href="mailto:remi.metais@lpo.fr" xlink:type="simple"> remi.metais@lpo.fr </text:a></text:span></text:p>
          </table:table-cell>
          <table:table-cell table:style-name="ce386" office:value-type="string" calcext:value-type="string">
            <text:p>04 75 57 32 39</text:p>
          </table:table-cell>
          <table:table-cell table:number-columns-repeated="57"/>
        </table:table-row>
        <table:table-row table:style-name="ro3">
          <table:table-cell table:style-name="ce192" office:value-type="string" office:string-value="Brigitte Grand" calcext:value-type="string" table:number-columns-spanned="1" table:number-rows-spanned="4">
            <text:p><text:s/>Brigitte Grand </text:p>
          </table:table-cell>
          <table:table-cell table:style-name="ce218" office:value-type="string" office:string-value="BOURGOGNE FRANCHE COMTE" calcext:value-type="string" table:number-columns-spanned="1" table:number-rows-spanned="4">
            <text:p><text:s/>BOURGOGNE FRANCHE COMTE </text:p>
          </table:table-cell>
          <table:table-cell table:style-name="ce235" office:value-type="string" office:string-value="Côte d'Or (21)" calcext:value-type="string">
            <text:p><text:s/>Côte d'Or (21) </text:p>
          </table:table-cell>
          <table:table-cell table:style-name="ce235" office:value-type="string" office:string-value="LPO Côte D'Or" calcext:value-type="string">
            <text:p><text:s/>LPO Côte D'Or </text:p>
          </table:table-cell>
          <table:table-cell table:style-name="ce294" office:value-type="string" office:string-value="Antoine Rougeron" calcext:value-type="string">
            <text:p><text:s/>Antoine Rougeron </text:p>
          </table:table-cell>
          <table:table-cell table:style-name="ce326" office:value-type="string" office:string-value="antoine.rougeron@lpo.fr" calcext:value-type="string">
            <text:p><text:s/>antoine.rougeron@lpo.fr </text:p>
          </table:table-cell>
          <table:table-cell table:style-name="ce387" office:value-type="string" calcext:value-type="string">
            <text:p>03 80 56 27 02</text:p>
          </table:table-cell>
          <table:table-cell table:number-columns-repeated="57"/>
        </table:table-row>
        <table:table-row table:style-name="ro3">
          <table:covered-table-cell table:style-name="ce193"/>
          <table:covered-table-cell table:style-name="ce215"/>
          <table:table-cell table:style-name="ce236" office:value-type="string" office:string-value="Nièvre (58)" calcext:value-type="string">
            <text:p><text:s/>Nièvre (58) </text:p>
          </table:table-cell>
          <table:table-cell table:style-name="ce236" office:value-type="string" office:string-value="LPO BFC" calcext:value-type="string">
            <text:p><text:s/>LPO BFC </text:p>
          </table:table-cell>
          <table:table-cell table:style-name="ce295" office:value-type="string" office:string-value="Johan Pitois" calcext:value-type="string">
            <text:p><text:s/>Johan Pitois </text:p>
          </table:table-cell>
          <table:table-cell table:style-name="ce326" office:value-type="string" calcext:value-type="string">
            <text:p><text:span text:style-name="T28"><text:a xlink:href="mailto:nievre@lpo.fr" xlink:type="simple"> nievre@lpo.fr </text:a></text:span></text:p>
          </table:table-cell>
          <table:table-cell table:style-name="ce388" office:value-type="string" office:string-value="03 86 78 79 87" calcext:value-type="string">
            <text:p><text:s/>03 86 78 79 87 </text:p>
          </table:table-cell>
          <table:table-cell table:number-columns-repeated="57"/>
        </table:table-row>
        <table:table-row table:style-name="ro3">
          <table:covered-table-cell table:style-name="ce193"/>
          <table:covered-table-cell table:style-name="ce215"/>
          <table:table-cell table:style-name="ce236" office:value-type="string" office:string-value="Saône-et-Loire (71)" calcext:value-type="string">
            <text:p><text:s/>Saône-et-Loire (71) </text:p>
          </table:table-cell>
          <table:table-cell table:style-name="ce236" office:value-type="string" office:string-value="LPO BFC" calcext:value-type="string">
            <text:p><text:s/>LPO BFC </text:p>
          </table:table-cell>
          <table:table-cell table:style-name="ce295" office:value-type="string" office:string-value="Brigitte Grand" calcext:value-type="string">
            <text:p><text:s/>Brigitte Grand </text:p>
          </table:table-cell>
          <table:table-cell table:style-name="ce326" office:value-type="string" calcext:value-type="string">
            <text:p><text:span text:style-name="T28"><text:a xlink:href="mailto:brigitte.grand@lpo.fr" xlink:type="simple"> brigitte.grand@lpo.fr </text:a></text:span></text:p>
          </table:table-cell>
          <table:table-cell table:style-name="ce387" office:value-type="string" calcext:value-type="string">
            <text:p>06 76 42 06 22</text:p>
          </table:table-cell>
          <table:table-cell/>
          <table:table-cell>
            <draw:custom-shape draw:z-index="0" draw:name="ZoneTexte 1" draw:style-name="gr124" draw:text-style-name="P11" svg:width="11.727cm" svg:height="4.593cm" svg:x="0cm" svg:y="0cm">
              <text:p text:style-name="P1"><text:span text:style-name="T5">Je vous propose de copier les lignes de l'ancienne région qui vous concerne.</text:span></text:p>
              <text:p text:style-name="P1"><text:span text:style-name="T5">De modifier les données ou de les valider en les colorant en bleu.</text:span></text:p>
              <text:p text:style-name="P1"><text:span text:style-name="T5">Adressez-moi les lignes avec un fichier Excel ou libre office.</text:span></text:p>
              <text:p text:style-name="P1"><text:span text:style-name="T5"/></text:p>
              <text:p text:style-name="P1"><text:span text:style-name="T5">Thierry PRINTEMPS</text:span></text:p>
              <text:p text:style-name="P1"><text:span text:style-name="T5"><text:s/></text:span><text:span text:style-name="T5">circuspygargus49@gmail.com</text:span></text:p>
              <draw:enhanced-geometry svg:viewBox="0 0 21600 21600" draw:type="mso-spt202" draw:enhanced-path="M 0 0 L 21600 0 21600 21600 0 21600 0 0 Z N"/>
            </draw:custom-shape>
          </table:table-cell>
          <table:table-cell table:number-columns-repeated="55"/>
        </table:table-row>
        <table:table-row table:style-name="ro3">
          <table:covered-table-cell table:style-name="ce193"/>
          <table:covered-table-cell table:style-name="ce215"/>
          <table:table-cell table:style-name="ce236" office:value-type="string" office:string-value="Yonne (89)" calcext:value-type="string">
            <text:p><text:s/>Yonne (89) </text:p>
          </table:table-cell>
          <table:table-cell table:style-name="ce238" office:value-type="string" office:string-value="LPO Yonne" calcext:value-type="string">
            <text:p><text:s/>LPO Yonne </text:p>
          </table:table-cell>
          <table:table-cell table:style-name="ce296" office:value-type="string" office:string-value="François Bouzendorf" calcext:value-type="string">
            <text:p><text:s/>François Bouzendorf </text:p>
          </table:table-cell>
          <table:table-cell table:style-name="ce326" office:value-type="string" calcext:value-type="string">
            <text:p><text:span text:style-name="T28"><text:a xlink:href="mailto:yonne@lpo.fr" xlink:type="simple"> yonne@lpo.fr </text:a></text:span></text:p>
          </table:table-cell>
          <table:table-cell table:style-name="ce389" office:value-type="string" calcext:value-type="string">
            <text:p>03 86 48 31 94</text:p>
          </table:table-cell>
          <table:table-cell table:number-columns-repeated="57"/>
        </table:table-row>
        <table:table-row table:style-name="ro3">
          <table:table-cell table:style-name="ce194" office:value-type="string" office:string-value="G. Moyne" calcext:value-type="string" table:number-columns-spanned="1" table:number-rows-spanned="4">
            <text:p><text:s/>G. Moyne </text:p>
          </table:table-cell>
          <table:table-cell table:style-name="ce217" office:value-type="string" office:string-value="BOURGOGNE FRANCHE COMTE" calcext:value-type="string" table:number-columns-spanned="1" table:number-rows-spanned="4">
            <text:p><text:s/>BOURGOGNE FRANCHE COMTE </text:p>
          </table:table-cell>
          <table:table-cell table:style-name="ce235" office:value-type="string" office:string-value="Jura (39) " calcext:value-type="string">
            <text:p><text:s/>Jura (39) <text:s/></text:p>
          </table:table-cell>
          <table:table-cell table:style-name="ce266" office:value-type="string" office:string-value="Athenas" calcext:value-type="string" table:number-columns-spanned="1" table:number-rows-spanned="3">
            <text:p><text:s/>Athenas </text:p>
          </table:table-cell>
          <table:table-cell table:style-name="ce297" office:value-type="string" office:string-value="Gilles Moyne" calcext:value-type="string" table:number-columns-spanned="1" table:number-rows-spanned="3">
            <text:p><text:s/>Gilles Moyne </text:p>
          </table:table-cell>
          <table:table-cell table:style-name="ce327" office:value-type="string" office:string-value="gilles.moyne@athenas.fr " calcext:value-type="string" table:number-columns-spanned="1" table:number-rows-spanned="3">
            <text:p><text:s/>gilles.moyne@athenas.fr <text:s/></text:p>
          </table:table-cell>
          <table:table-cell table:style-name="ce390" office:value-type="string" calcext:value-type="string" table:number-columns-spanned="1" table:number-rows-spanned="3">
            <text:p>03 84 24 66 05</text:p>
          </table:table-cell>
          <table:table-cell table:number-columns-repeated="57"/>
        </table:table-row>
        <table:table-row table:style-name="ro3">
          <table:covered-table-cell table:style-name="ce193"/>
          <table:covered-table-cell table:style-name="ce215"/>
          <table:table-cell table:style-name="ce232" office:value-type="string" office:string-value="Haute-Saône (70)" calcext:value-type="string">
            <text:p><text:s/>Haute-Saône (70) </text:p>
          </table:table-cell>
          <table:covered-table-cell table:style-name="ce267"/>
          <table:covered-table-cell table:style-name="ce298"/>
          <table:covered-table-cell table:style-name="ce328"/>
          <table:covered-table-cell table:style-name="ce391"/>
          <table:table-cell table:number-columns-repeated="57"/>
        </table:table-row>
        <table:table-row table:style-name="ro3">
          <table:covered-table-cell table:style-name="ce193"/>
          <table:covered-table-cell table:style-name="ce215"/>
          <table:table-cell table:style-name="ce232" office:value-type="string" office:string-value="Doubs (25)" calcext:value-type="string">
            <text:p><text:s/>Doubs (25) </text:p>
          </table:table-cell>
          <table:covered-table-cell table:style-name="ce268"/>
          <table:covered-table-cell table:style-name="ce299"/>
          <table:covered-table-cell table:style-name="ce329"/>
          <table:covered-table-cell table:style-name="ce392"/>
          <table:table-cell table:number-columns-repeated="57"/>
        </table:table-row>
        <table:table-row table:style-name="ro3">
          <table:covered-table-cell table:style-name="ce195"/>
          <table:covered-table-cell table:style-name="ce216"/>
          <table:table-cell table:style-name="ce237" office:value-type="string" office:string-value="Territoire de Belfort (90)" calcext:value-type="string">
            <text:p><text:s/>Territoire de Belfort (90) </text:p>
          </table:table-cell>
          <table:table-cell table:style-name="ce237"/>
          <table:table-cell table:style-name="ce300"/>
          <table:table-cell table:style-name="ce324"/>
          <table:table-cell table:style-name="ce393"/>
          <table:table-cell table:number-columns-repeated="57"/>
        </table:table-row>
        <table:table-row table:style-name="ro3">
          <table:table-cell table:style-name="ce194" table:number-columns-spanned="1" table:number-rows-spanned="4"/>
          <table:table-cell table:style-name="ce217" office:value-type="string" office:string-value="BRETAGNE" calcext:value-type="string" table:number-columns-spanned="1" table:number-rows-spanned="4">
            <text:p><text:s/>BRETAGNE </text:p>
          </table:table-cell>
          <table:table-cell table:style-name="ce238" office:value-type="string" office:string-value="Morbihan (56)" calcext:value-type="string">
            <text:p><text:s/>Morbihan (56) </text:p>
          </table:table-cell>
          <table:table-cell table:style-name="ce238"/>
          <table:table-cell table:style-name="ce296" office:value-type="string" office:string-value="Pascal Le Roc'h" calcext:value-type="string">
            <text:p><text:s/>Pascal Le Roc'h </text:p>
          </table:table-cell>
          <table:table-cell table:style-name="ce326" office:value-type="string" office:string-value="leroch@mnhn.fr" calcext:value-type="string">
            <text:p><text:s/>leroch@mnhn.fr </text:p>
          </table:table-cell>
          <table:table-cell table:style-name="ce389" office:value-type="string" calcext:value-type="string">
            <text:p>02 97 42 38 96</text:p>
          </table:table-cell>
          <table:table-cell table:number-columns-repeated="57"/>
        </table:table-row>
        <table:table-row table:style-name="ro3">
          <table:covered-table-cell table:style-name="ce193"/>
          <table:covered-table-cell table:style-name="ce215"/>
          <table:table-cell table:style-name="ce232" office:value-type="string" office:string-value="Côtes d'Armor (22)" calcext:value-type="string">
            <text:p><text:s/>Côtes d'Armor (22) </text:p>
          </table:table-cell>
          <table:table-cell table:style-name="ce232" office:value-type="string" office:string-value="GEOCA" calcext:value-type="string">
            <text:p><text:s/>GEOCA </text:p>
          </table:table-cell>
          <table:table-cell table:style-name="ce279" office:value-type="string" office:string-value="F.Hemery" calcext:value-type="string">
            <text:p><text:s/>F.Hemery </text:p>
          </table:table-cell>
          <table:table-cell table:style-name="ce330" office:value-type="string" calcext:value-type="string">
            <text:p><text:span text:style-name="T28"><text:a xlink:href="mailto:contact-geoca@orange.fr" xlink:type="simple"> contact-geoca@orange.fr </text:a></text:span></text:p>
          </table:table-cell>
          <table:table-cell table:style-name="ce384" office:value-type="string" calcext:value-type="string">
            <text:p>02 96 60 83 75</text:p>
          </table:table-cell>
          <table:table-cell table:number-columns-repeated="57"/>
        </table:table-row>
        <table:table-row table:style-name="ro3">
          <table:covered-table-cell table:style-name="ce193"/>
          <table:covered-table-cell table:style-name="ce215"/>
          <table:table-cell table:style-name="ce232" office:value-type="string" office:string-value="Ille-et-Villaine (35)" calcext:value-type="string">
            <text:p><text:s/>Ille-et-Villaine (35) </text:p>
          </table:table-cell>
          <table:table-cell table:style-name="ce232"/>
          <table:table-cell table:style-name="ce279"/>
          <table:table-cell table:style-name="ce331"/>
          <table:table-cell table:style-name="ce384"/>
          <table:table-cell table:number-columns-repeated="57"/>
        </table:table-row>
        <table:table-row table:style-name="ro3">
          <table:covered-table-cell table:style-name="ce195"/>
          <table:covered-table-cell table:style-name="ce216"/>
          <table:table-cell table:style-name="ce229" office:value-type="string" office:string-value="Finistère (29)" calcext:value-type="string">
            <text:p><text:s/>Finistère (29) </text:p>
          </table:table-cell>
          <table:table-cell table:style-name="ce229" office:value-type="string" office:string-value="GOV" calcext:value-type="string">
            <text:p><text:s/>GOV </text:p>
          </table:table-cell>
          <table:table-cell table:style-name="ce291" office:value-type="string" office:string-value="Jean-Noël Ballot" calcext:value-type="string">
            <text:p><text:s/>Jean-Noël Ballot </text:p>
          </table:table-cell>
          <table:table-cell table:style-name="ce332" office:value-type="string" office:string-value="jnballot@neuf.fr" calcext:value-type="string">
            <text:p><text:s/>jnballot@neuf.fr </text:p>
          </table:table-cell>
          <table:table-cell table:style-name="ce394" office:value-type="string" office:string-value="06.73.03.73.80" calcext:value-type="string">
            <text:p><text:s/>06.73.03.73.80 </text:p>
          </table:table-cell>
          <table:table-cell table:number-columns-repeated="57"/>
        </table:table-row>
        <table:table-row table:style-name="ro3">
          <table:table-cell table:style-name="ce194" table:number-columns-spanned="1" table:number-rows-spanned="10"/>
          <table:table-cell table:style-name="ce217" office:value-type="string" office:string-value="CENTRE-VAL-De-LOIRE" calcext:value-type="string" table:number-columns-spanned="1" table:number-rows-spanned="10">
            <text:p><text:s/>CENTRE-VAL-De-LOIRE </text:p>
          </table:table-cell>
          <table:table-cell table:style-name="ce239" office:value-type="string" office:string-value="Cher (18)" calcext:value-type="string" table:number-columns-spanned="1" table:number-rows-spanned="2">
            <text:p><text:s/>Cher (18) </text:p>
          </table:table-cell>
          <table:table-cell table:style-name="ce232" office:value-type="string" office:string-value="LPO18" calcext:value-type="string">
            <text:p><text:s/>LPO18 </text:p>
          </table:table-cell>
          <table:table-cell table:style-name="ce279" office:value-type="string" office:string-value="A.Ouzet" calcext:value-type="string">
            <text:p><text:s/>A.Ouzet </text:p>
          </table:table-cell>
          <table:table-cell table:style-name="ce333" office:value-type="string" office:string-value="alain.ouzet@orange.fr" calcext:value-type="string">
            <text:p><text:s/>alain.ouzet@orange.fr </text:p>
          </table:table-cell>
          <table:table-cell table:style-name="ce384" office:value-type="float" office:value="248250439" calcext:value-type="float">
            <text:p>02 48 25 04 39</text:p>
          </table:table-cell>
          <table:table-cell table:number-columns-repeated="57"/>
        </table:table-row>
        <table:table-row table:style-name="ro3">
          <table:covered-table-cell table:style-name="ce193"/>
          <table:covered-table-cell table:style-name="ce215"/>
          <table:covered-table-cell table:style-name="ce240"/>
          <table:table-cell table:style-name="ce260" office:value-type="string" office:string-value="Nature 18" calcext:value-type="string">
            <text:p><text:s/>Nature 18 </text:p>
          </table:table-cell>
          <table:table-cell table:style-name="ce301" office:value-type="string" calcext:value-type="string">
            <text:p>BRUNET Sébastien</text:p>
          </table:table-cell>
          <table:table-cell table:style-name="ce301" office:value-type="string" calcext:value-type="string">
            <text:p>sebastien.brunet@nature18.org </text:p>
          </table:table-cell>
          <table:table-cell table:style-name="ce389" office:value-type="string" calcext:value-type="string">
            <text:p>02 48 69 36 08</text:p>
          </table:table-cell>
          <table:table-cell table:number-columns-repeated="57"/>
        </table:table-row>
        <table:table-row table:style-name="ro3">
          <table:covered-table-cell table:style-name="ce193"/>
          <table:covered-table-cell table:style-name="ce215"/>
          <table:table-cell table:style-name="ce239" office:value-type="string" office:string-value="Loir et Cher (41)" calcext:value-type="string" table:number-columns-spanned="1" table:number-rows-spanned="2">
            <text:p><text:s/>Loir et Cher (41) </text:p>
          </table:table-cell>
          <table:table-cell table:style-name="ce269" office:value-type="string" office:string-value="Loir et Cher Nature ?" calcext:value-type="string" table:number-columns-spanned="1" table:number-rows-spanned="2">
            <text:p><text:s/>Loir et Cher Nature ? </text:p>
          </table:table-cell>
          <table:table-cell table:style-name="ce302" office:value-type="string" office:string-value="Henry BORDE" calcext:value-type="string">
            <text:p><text:s/>Henry BORDE </text:p>
          </table:table-cell>
          <table:table-cell table:style-name="ce334" office:value-type="string" calcext:value-type="string">
            <text:p>henry.borde@indrenature.net</text:p>
          </table:table-cell>
          <table:table-cell table:style-name="ce395" office:value-type="string" calcext:value-type="string">
            <text:p>02 54 22 60 20</text:p>
          </table:table-cell>
          <table:table-cell table:number-columns-repeated="57"/>
        </table:table-row>
        <table:table-row table:style-name="ro3">
          <table:covered-table-cell table:style-name="ce193"/>
          <table:covered-table-cell table:style-name="ce215"/>
          <table:covered-table-cell table:style-name="ce240"/>
          <table:covered-table-cell table:style-name="ce270"/>
          <table:table-cell table:style-name="ce295" office:value-type="string" office:string-value="F.Bourdin " calcext:value-type="string">
            <text:p><text:s/>F.Bourdin <text:s/></text:p>
          </table:table-cell>
          <table:table-cell table:style-name="ce335" office:value-type="string" office:string-value="francois.bourdin41@orange.fr" calcext:value-type="string">
            <text:p><text:s/>francois.bourdin41@orange.fr </text:p>
          </table:table-cell>
          <table:table-cell table:style-name="ce387" office:value-type="string" calcext:value-type="string">
            <text:p>02 54 43 72 15</text:p>
          </table:table-cell>
          <table:table-cell table:number-columns-repeated="57"/>
        </table:table-row>
        <table:table-row table:style-name="ro23">
          <table:covered-table-cell table:style-name="ce193"/>
          <table:covered-table-cell table:style-name="ce215"/>
          <table:table-cell table:style-name="ce239" office:value-type="string" office:string-value="Loiret (45)" calcext:value-type="string" table:number-columns-spanned="1" table:number-rows-spanned="3">
            <text:p><text:s/>Loiret (45) </text:p>
          </table:table-cell>
          <table:table-cell table:style-name="ce227" office:value-type="string" office:string-value="Pie Verte Bio 77" calcext:value-type="string">
            <text:p><text:s/>Pie Verte Bio 77 </text:p>
          </table:table-cell>
          <table:table-cell table:style-name="ce303" office:value-type="string" office:string-value="Joël Savry, " calcext:value-type="string">
            <text:p><text:s/>Joël Savry, <text:s/></text:p>
          </table:table-cell>
          <table:table-cell table:style-name="ce336" office:value-type="string" calcext:value-type="string">
            <text:p><text:span text:style-name="T28"><text:a xlink:href="mailto:pievertebio77@yahoo.fr" xlink:type="simple"> pievertebio77@yahoo.fr </text:a></text:span></text:p>
          </table:table-cell>
          <table:table-cell table:style-name="ce365" office:value-type="string" calcext:value-type="string">
            <text:p>06 81 89 06 76</text:p>
          </table:table-cell>
          <table:table-cell table:number-columns-repeated="57"/>
        </table:table-row>
        <table:table-row table:style-name="ro23">
          <table:covered-table-cell table:style-name="ce193"/>
          <table:covered-table-cell table:style-name="ce215"/>
          <table:covered-table-cell table:style-name="ce241"/>
          <table:table-cell table:style-name="ce236" office:value-type="string" office:string-value="LPO Mission Rapaces" calcext:value-type="string">
            <text:p><text:s/>LPO Mission Rapaces </text:p>
          </table:table-cell>
          <table:table-cell table:style-name="ce295" office:value-type="string" office:string-value="Bianca Di Lauro et J-François Fabre" calcext:value-type="string">
            <text:p><text:s/>Bianca Di Lauro et J-François Fabre </text:p>
          </table:table-cell>
          <table:table-cell table:style-name="ce337" office:value-type="string" office:string-value="bdljff@sfr.fr" calcext:value-type="string">
            <text:p><text:s/>bdljff@sfr.fr </text:p>
          </table:table-cell>
          <table:table-cell table:style-name="ce396" office:value-type="float" office:value="178834443" calcext:value-type="float">
            <text:p>01 78 83 44 43</text:p>
          </table:table-cell>
          <table:table-cell table:number-columns-repeated="57"/>
        </table:table-row>
        <table:table-row table:style-name="ro23">
          <table:covered-table-cell table:style-name="ce193"/>
          <table:covered-table-cell table:style-name="ce215"/>
          <table:covered-table-cell table:style-name="ce241"/>
          <table:table-cell table:style-name="ce232" office:value-type="string" office:string-value="Loiret Nature Environnement" calcext:value-type="string">
            <text:p><text:s/>Loiret Nature Environnement </text:p>
          </table:table-cell>
          <table:table-cell table:style-name="ce279"/>
          <table:table-cell table:style-name="ce338"/>
          <table:table-cell table:style-name="ce384"/>
          <table:table-cell table:number-columns-repeated="57"/>
        </table:table-row>
        <table:table-row table:style-name="ro23">
          <table:covered-table-cell table:style-name="ce193"/>
          <table:covered-table-cell table:style-name="ce215"/>
          <table:table-cell table:style-name="ce227" office:value-type="string" office:string-value="Eure-et-Loir (28)" calcext:value-type="string">
            <text:p><text:s/>Eure-et-Loir (28) </text:p>
          </table:table-cell>
          <table:table-cell table:style-name="ce229" office:value-type="string" office:string-value="Eure et Loir Nature " calcext:value-type="string">
            <text:p><text:s/>Eure et Loir Nature <text:s/></text:p>
          </table:table-cell>
          <table:table-cell table:style-name="ce291" office:value-type="string" office:string-value=" E, Gueret" calcext:value-type="string">
            <text:p><text:s text:c="2"/>E, Gueret </text:p>
          </table:table-cell>
          <table:table-cell table:style-name="ce339" office:value-type="string" office:string-value=" eric.gueret.eln@orange.fr" calcext:value-type="string">
            <text:p><text:s text:c="2"/>eric.gueret.eln@orange.fr </text:p>
          </table:table-cell>
          <table:table-cell table:style-name="ce385" office:value-type="string" calcext:value-type="string">
            <text:p>06 80 07 21 31</text:p>
          </table:table-cell>
          <table:table-cell table:number-columns-repeated="57"/>
        </table:table-row>
        <table:table-row table:style-name="ro3">
          <table:covered-table-cell table:style-name="ce193"/>
          <table:covered-table-cell table:style-name="ce215"/>
          <table:table-cell table:style-name="ce229" office:value-type="string" office:string-value="Indre (36)" calcext:value-type="string">
            <text:p><text:s/>Indre (36) </text:p>
          </table:table-cell>
          <table:table-cell table:style-name="ce229" office:value-type="string" office:string-value="Indre Nature" calcext:value-type="string">
            <text:p><text:s/>Indre Nature </text:p>
          </table:table-cell>
          <table:table-cell table:style-name="ce302" office:value-type="string" office:string-value="Henry BORDE" calcext:value-type="string">
            <text:p><text:s/>Henry BORDE </text:p>
          </table:table-cell>
          <table:table-cell table:style-name="ce334" office:value-type="string" calcext:value-type="string">
            <text:p>henry.borde@indrenature.net</text:p>
          </table:table-cell>
          <table:table-cell table:style-name="ce395" office:value-type="string" calcext:value-type="string">
            <text:p>02 54 22 60 20</text:p>
          </table:table-cell>
          <table:table-cell table:number-columns-repeated="57"/>
        </table:table-row>
        <table:table-row table:style-name="ro3">
          <table:covered-table-cell table:style-name="ce195"/>
          <table:covered-table-cell table:style-name="ce216"/>
          <table:table-cell table:style-name="ce238" office:value-type="string" office:string-value="Indre-et-Loire (37)" calcext:value-type="string">
            <text:p><text:s/>Indre-et-Loire (37) </text:p>
          </table:table-cell>
          <table:table-cell table:style-name="ce238" office:value-type="string" office:string-value="LPO Touraine" calcext:value-type="string">
            <text:p><text:s/>LPO Touraine </text:p>
          </table:table-cell>
          <table:table-cell table:style-name="ce296" office:value-type="string" office:string-value="B.Griard" calcext:value-type="string">
            <text:p><text:s/>B.Griard </text:p>
          </table:table-cell>
          <table:table-cell table:style-name="ce113" office:value-type="string" calcext:value-type="string">
            <text:p>bgriard@yahoo.fr</text:p>
          </table:table-cell>
          <table:table-cell table:style-name="ce389" office:value-type="string" calcext:value-type="string">
            <text:p>06 64 10 77 64</text:p>
          </table:table-cell>
          <table:table-cell table:number-columns-repeated="57"/>
        </table:table-row>
        <table:table-row table:style-name="ro3">
          <table:table-cell table:style-name="ce194" office:value-type="string" office:string-value="J-F.Seguin" calcext:value-type="string" table:number-columns-spanned="1" table:number-rows-spanned="2">
            <text:p><text:s/>J-F.Seguin </text:p>
          </table:table-cell>
          <table:table-cell table:style-name="ce217" office:value-type="string" office:string-value="CORSE" calcext:value-type="string" table:number-columns-spanned="1" table:number-rows-spanned="2">
            <text:p><text:s/>CORSE </text:p>
          </table:table-cell>
          <table:table-cell table:style-name="ce232" office:value-type="string" office:string-value="Corse-du-Sud (2A)" calcext:value-type="string">
            <text:p><text:s/>Corse-du-Sud (2A) </text:p>
          </table:table-cell>
          <table:table-cell table:style-name="ce232"/>
          <table:table-cell table:style-name="ce279"/>
          <table:table-cell table:style-name="ce324"/>
          <table:table-cell table:style-name="ce384"/>
          <table:table-cell table:number-columns-repeated="57"/>
        </table:table-row>
        <table:table-row table:style-name="ro22">
          <table:covered-table-cell table:style-name="ce194"/>
          <table:covered-table-cell table:style-name="ce217"/>
          <table:table-cell table:style-name="ce232" office:value-type="string" office:string-value="Haute-Corse (2B)" calcext:value-type="string">
            <text:p><text:s/>Haute-Corse (2B) </text:p>
          </table:table-cell>
          <table:table-cell table:style-name="ce232" office:value-type="string" office:string-value="PNR Corse" calcext:value-type="string">
            <text:p><text:s/>PNR Corse </text:p>
          </table:table-cell>
          <table:table-cell table:style-name="ce279" office:value-type="string" office:string-value="J-F.Seguin" calcext:value-type="string">
            <text:p><text:s/>J-F.Seguin </text:p>
          </table:table-cell>
          <table:table-cell table:style-name="ce340" office:value-type="string" office:string-value="gypaete.parc@wanadoo.fr" calcext:value-type="string">
            <text:p><text:s/>gypaete.parc@wanadoo.fr </text:p>
          </table:table-cell>
          <table:table-cell table:style-name="ce384" office:value-type="string" calcext:value-type="string">
            <text:p>04 95 47 08 36</text:p>
          </table:table-cell>
          <table:table-cell table:number-columns-repeated="57"/>
        </table:table-row>
        <table:table-row table:style-name="ro9">
          <table:table-cell table:style-name="ce196" office:value-type="string" office:string-value="Jean-Luc BOURRIOUX" calcext:value-type="string" table:number-columns-spanned="1" table:number-rows-spanned="19">
            <text:p><text:s/>Jean-Luc BOURRIOUX </text:p>
          </table:table-cell>
          <table:table-cell table:style-name="ce217" office:value-type="string" office:string-value="GRAND EST" calcext:value-type="string" table:number-columns-spanned="1" table:number-rows-spanned="19">
            <text:p><text:s/>GRAND EST </text:p>
          </table:table-cell>
          <table:table-cell table:style-name="ce242" office:value-type="string" office:string-value="Bas Rhin (67)  " calcext:value-type="string">
            <text:p><text:s/>Bas Rhin (67) <text:s text:c="2"/></text:p>
          </table:table-cell>
          <table:table-cell table:style-name="ce245" office:value-type="string" office:string-value="LPO Alsace" calcext:value-type="string" table:number-columns-spanned="1" table:number-rows-spanned="2">
            <text:p><text:s/>LPO Alsace </text:p>
          </table:table-cell>
          <table:table-cell table:style-name="ce304" office:value-type="string" office:string-value="Alain Willer" calcext:value-type="string" table:number-columns-spanned="1" table:number-rows-spanned="2">
            <text:p><text:s/>Alain Willer </text:p>
          </table:table-cell>
          <table:table-cell table:style-name="ce341" office:value-type="string" calcext:value-type="string" table:number-columns-spanned="1" table:number-rows-spanned="2">
            <text:p>alsace.rapaces@lpo.fr  </text:p>
            <text:p>alain.willer@wanadoo.fr</text:p>
          </table:table-cell>
          <table:table-cell table:style-name="ce397" office:value-type="string" calcext:value-type="string">
            <text:p>03 88 22 07 35</text:p>
          </table:table-cell>
          <table:table-cell table:number-columns-repeated="57"/>
        </table:table-row>
        <table:table-row table:style-name="ro24">
          <table:covered-table-cell table:style-name="ce197"/>
          <table:covered-table-cell table:style-name="ce215"/>
          <table:table-cell table:style-name="ce229" office:value-type="string" office:string-value="Haut Rhin (68)" calcext:value-type="string">
            <text:p><text:s/>Haut Rhin (68) </text:p>
          </table:table-cell>
          <table:covered-table-cell table:style-name="ce245"/>
          <table:covered-table-cell table:style-name="ce304"/>
          <table:covered-table-cell table:style-name="ce339"/>
          <table:table-cell table:style-name="ce385" office:value-type="float" office:value="678993855" calcext:value-type="float">
            <text:p>06 78 99 38 55</text:p>
          </table:table-cell>
          <table:table-cell table:number-columns-repeated="57"/>
        </table:table-row>
        <table:table-row table:style-name="ro25">
          <table:covered-table-cell table:style-name="ce197"/>
          <table:covered-table-cell table:style-name="ce215"/>
          <table:table-cell table:style-name="ce229" office:value-type="string" office:string-value="Aube (10)" calcext:value-type="string">
            <text:p><text:s/>Aube (10) </text:p>
          </table:table-cell>
          <table:table-cell table:style-name="ce229" office:value-type="string" office:string-value="LPO Champagne-Ardenne" calcext:value-type="string">
            <text:p><text:s/>LPO Champagne-Ardenne </text:p>
          </table:table-cell>
          <table:table-cell table:style-name="ce288" office:value-type="string" calcext:value-type="string">
            <text:p>P. Albert</text:p>
            <text:p>S.Paris</text:p>
          </table:table-cell>
          <table:table-cell table:style-name="ce342" office:value-type="string" calcext:value-type="string">
            <text:p>circuspygargus@live.fr </text:p>
            <text:p>smc.paris@wanadoo.fr</text:p>
          </table:table-cell>
          <table:table-cell table:style-name="ce365" office:value-type="string" calcext:value-type="string">
            <text:p>03 25 80 42 00 </text:p>
            <text:p>03 25 82 37 87</text:p>
          </table:table-cell>
          <table:table-cell table:number-columns-repeated="57"/>
        </table:table-row>
        <table:table-row table:style-name="ro3">
          <table:covered-table-cell table:style-name="ce197"/>
          <table:covered-table-cell table:style-name="ce215"/>
          <table:table-cell table:style-name="ce229" office:value-type="string" office:string-value="Marne (51)" calcext:value-type="string" table:number-columns-spanned="1" table:number-rows-spanned="2">
            <text:p><text:s/>Marne (51) </text:p>
          </table:table-cell>
          <table:table-cell table:style-name="ce271" office:value-type="string" office:string-value="LPO Champagne-Ardennes" calcext:value-type="string" table:number-columns-spanned="1" table:number-rows-spanned="2">
            <text:p><text:s/>LPO Champagne-Ardennes </text:p>
          </table:table-cell>
          <table:table-cell table:style-name="ce291" office:value-type="string" office:string-value="Léo CAPOVILA" calcext:value-type="string">
            <text:p><text:s/>Léo CAPOVILA </text:p>
          </table:table-cell>
          <table:table-cell table:style-name="ce343" office:value-type="string" calcext:value-type="string">
            <text:p>capovillaleo525@gmail.com</text:p>
          </table:table-cell>
          <table:table-cell table:style-name="ce395" office:value-type="float" office:value="608091133" calcext:value-type="float">
            <text:p>06 08 09 11 33</text:p>
          </table:table-cell>
          <table:table-cell table:number-columns-repeated="57"/>
        </table:table-row>
        <table:table-row table:style-name="ro26">
          <table:covered-table-cell table:style-name="ce197"/>
          <table:covered-table-cell table:style-name="ce215"/>
          <table:covered-table-cell table:style-name="ce242"/>
          <table:covered-table-cell table:style-name="ce272"/>
          <table:table-cell table:style-name="ce292" office:value-type="string" office:string-value="Claude BOUILLON" calcext:value-type="string">
            <text:p><text:s/>Claude BOUILLON </text:p>
          </table:table-cell>
          <table:table-cell table:style-name="ce343" office:value-type="string" calcext:value-type="string">
            <text:p>bouillon.claude@sfr.fr</text:p>
          </table:table-cell>
          <table:table-cell table:style-name="ce398" office:value-type="float" office:value="680107788" calcext:value-type="float">
            <text:p>06 80 10 77 88</text:p>
          </table:table-cell>
          <table:table-cell table:style-name="ce414"/>
          <table:table-cell table:number-columns-repeated="56"/>
        </table:table-row>
        <table:table-row table:style-name="ro23">
          <table:covered-table-cell table:style-name="ce197"/>
          <table:covered-table-cell table:style-name="ce215"/>
          <table:table-cell table:style-name="ce229" office:value-type="string" office:string-value="Haute Marne (52)" calcext:value-type="string">
            <text:p><text:s/>Haute Marne (52) </text:p>
          </table:table-cell>
          <table:table-cell table:style-name="ce229" office:value-type="string" calcext:value-type="string">
            <text:p>Nature </text:p>
            <text:p>Haute-Marne</text:p>
          </table:table-cell>
          <table:table-cell table:style-name="ce304" office:value-type="string" office:string-value="J-L.Bourrioux" calcext:value-type="string">
            <text:p><text:s/>J-L.Bourrioux </text:p>
          </table:table-cell>
          <table:table-cell table:style-name="ce344" office:value-type="string" calcext:value-type="string">
            <text:p>busard52@gmail.com</text:p>
          </table:table-cell>
          <table:table-cell table:style-name="ce399" office:value-type="string" calcext:value-type="string">
            <text:p>03 25 04 99 90</text:p>
            <text:p> 06 43 62 86 52</text:p>
          </table:table-cell>
          <table:table-cell table:number-columns-repeated="57"/>
        </table:table-row>
        <table:table-row table:style-name="ro3">
          <table:covered-table-cell table:style-name="ce197"/>
          <table:covered-table-cell table:style-name="ce215"/>
          <table:table-cell table:style-name="ce232" office:value-type="string" office:string-value="Ardennes (08)" calcext:value-type="string">
            <text:p><text:s/>Ardennes (08) </text:p>
          </table:table-cell>
          <table:table-cell table:style-name="ce237"/>
          <table:table-cell table:style-name="ce300"/>
          <table:table-cell table:style-name="ce340"/>
          <table:table-cell table:style-name="ce393"/>
          <table:table-cell table:number-columns-repeated="57"/>
        </table:table-row>
        <table:table-row table:style-name="ro3">
          <table:covered-table-cell table:style-name="ce197"/>
          <table:covered-table-cell table:style-name="ce215"/>
          <table:table-cell table:style-name="ce243" office:value-type="string" office:string-value="Meurthe et Moselle (54)                                                                                                                                                                        " calcext:value-type="string" table:number-columns-spanned="1" table:number-rows-spanned="3">
            <text:p><text:s/>Meurthe et Moselle (54) <text:s text:c="168"/></text:p>
          </table:table-cell>
          <table:table-cell table:style-name="ce229" office:value-type="string" office:string-value="CSFL" calcext:value-type="string">
            <text:p><text:s/>CSFL </text:p>
          </table:table-cell>
          <table:table-cell table:style-name="ce291" office:value-type="string" office:string-value="Frédéric BURDA" calcext:value-type="string">
            <text:p><text:s/>Frédéric BURDA </text:p>
          </table:table-cell>
          <table:table-cell table:style-name="ce345" office:value-type="string" calcext:value-type="string">
            <text:p>frederic.burda@csfl.fr</text:p>
          </table:table-cell>
          <table:table-cell table:style-name="ce385" office:value-type="float" office:value="621651531" calcext:value-type="float">
            <text:p>06 21 65 15 31</text:p>
          </table:table-cell>
          <table:table-cell table:number-columns-repeated="57"/>
        </table:table-row>
        <table:table-row table:style-name="ro3">
          <table:covered-table-cell table:style-name="ce197"/>
          <table:covered-table-cell table:style-name="ce215"/>
          <table:covered-table-cell table:style-name="ce244"/>
          <table:table-cell table:style-name="ce231" office:value-type="string" office:string-value="LPO 54" calcext:value-type="string">
            <text:p><text:s/>LPO 54 </text:p>
          </table:table-cell>
          <table:table-cell table:style-name="ce292" office:value-type="string" office:string-value="Jean François MOITROT" calcext:value-type="string">
            <text:p><text:s/>Jean François MOITROT </text:p>
          </table:table-cell>
          <table:table-cell table:style-name="ce346" office:value-type="string" calcext:value-type="string">
            <text:p><text:span text:style-name="T29"><text:a xlink:href="mailto:jy.moitrot@laposte.net" xlink:type="simple"> jy.moitrot@laposte.net </text:a></text:span></text:p>
          </table:table-cell>
          <table:table-cell table:style-name="ce385" office:value-type="float" office:value="645878737" calcext:value-type="float">
            <text:p>06 45 87 87 37</text:p>
          </table:table-cell>
          <table:table-cell table:number-columns-repeated="57"/>
        </table:table-row>
        <table:table-row table:style-name="ro3">
          <table:covered-table-cell table:style-name="ce197"/>
          <table:covered-table-cell table:style-name="ce215"/>
          <table:covered-table-cell table:style-name="ce245"/>
          <table:table-cell table:style-name="ce273" office:value-type="string" calcext:value-type="string">
            <text:p><text:s/>TORCOL </text:p>
          </table:table-cell>
          <table:table-cell table:style-name="ce305" office:value-type="string" calcext:value-type="string">
            <text:p><text:s/>Gérard LIEGEOIS </text:p>
          </table:table-cell>
          <table:table-cell table:style-name="ce347" office:value-type="string" calcext:value-type="string">
            <text:p><text:s/>liegeois53@gmail.com </text:p>
          </table:table-cell>
          <table:table-cell table:style-name="ce395" office:value-type="string" calcext:value-type="string">
            <text:p>06 01 33 26 91</text:p>
          </table:table-cell>
          <table:table-cell table:number-columns-repeated="57"/>
        </table:table-row>
        <table:table-row table:style-name="ro3">
          <table:covered-table-cell table:style-name="ce197"/>
          <table:covered-table-cell table:style-name="ce215"/>
          <table:table-cell table:style-name="ce243" office:value-type="string" office:string-value="Meuse (55) " calcext:value-type="string" table:number-columns-spanned="1" table:number-rows-spanned="4">
            <text:p><text:s/>Meuse (55) <text:s/></text:p>
          </table:table-cell>
          <table:table-cell table:style-name="ce273" office:value-type="string" calcext:value-type="string">
            <text:p>CSFL</text:p>
          </table:table-cell>
          <table:table-cell table:style-name="ce306" office:value-type="string" calcext:value-type="string">
            <text:p>Frédéric BURDA</text:p>
          </table:table-cell>
          <table:table-cell table:style-name="ce348" office:value-type="string" calcext:value-type="string">
            <text:p><text:span text:style-name="T29"><text:a xlink:href="mailto:frederic.burda@csfl.fr" xlink:type="simple">frederic.burda@csfl.fr</text:a></text:span></text:p>
          </table:table-cell>
          <table:table-cell table:style-name="ce395" office:value-type="float" office:value="621651531" calcext:value-type="float">
            <text:p>06 21 65 15 31</text:p>
          </table:table-cell>
          <table:table-cell table:number-columns-repeated="57"/>
        </table:table-row>
        <table:table-row table:style-name="ro3">
          <table:covered-table-cell table:style-name="ce197"/>
          <table:covered-table-cell table:style-name="ce215"/>
          <table:covered-table-cell table:style-name="ce244"/>
          <table:table-cell table:style-name="ce273" office:value-type="string" calcext:value-type="string">
            <text:p>CPIE de Meuse</text:p>
          </table:table-cell>
          <table:table-cell table:style-name="ce306" office:value-type="string" calcext:value-type="string">
            <text:p>Chloé GADACZ</text:p>
          </table:table-cell>
          <table:table-cell table:style-name="ce348" office:value-type="string" calcext:value-type="string">
            <text:p>chloe.gadacz@cpie-meuse.fr</text:p>
          </table:table-cell>
          <table:table-cell table:style-name="ce395" office:value-type="string" calcext:value-type="string">
            <text:p>03 29 87 36 65</text:p>
          </table:table-cell>
          <table:table-cell table:number-columns-repeated="57"/>
        </table:table-row>
        <table:table-row table:style-name="ro9">
          <table:covered-table-cell table:style-name="ce197"/>
          <table:covered-table-cell table:style-name="ce215"/>
          <table:covered-table-cell table:style-name="ce244"/>
          <table:table-cell table:style-name="ce231"/>
          <table:table-cell table:style-name="ce307" office:value-type="string" office:string-value="Loïc LAMBERT" calcext:value-type="string">
            <text:p><text:s/>Loïc LAMBERT </text:p>
          </table:table-cell>
          <table:table-cell table:style-name="ce317" office:value-type="string" office:string-value="scolopax3855@gmail.com" calcext:value-type="string">
            <text:p><text:s/>scolopax3855@gmail.com </text:p>
          </table:table-cell>
          <table:table-cell table:style-name="ce385" office:value-type="float" office:value="645331656" calcext:value-type="float">
            <text:p>06 45 33 16 56</text:p>
          </table:table-cell>
          <table:table-cell table:number-columns-repeated="57"/>
        </table:table-row>
        <table:table-row table:style-name="ro27">
          <table:covered-table-cell table:style-name="ce197"/>
          <table:covered-table-cell table:style-name="ce215"/>
          <table:covered-table-cell table:style-name="ce245"/>
          <table:table-cell table:style-name="ce274" office:value-type="string" calcext:value-type="string">
            <text:p>Meuse Nature Environnement</text:p>
          </table:table-cell>
          <table:table-cell table:style-name="ce308" office:value-type="string" calcext:value-type="string">
            <text:p>Sébastien LARTIGUE</text:p>
          </table:table-cell>
          <table:table-cell table:style-name="ce349" office:value-type="string" office:string-value="s.lartique@meusenature.fr" calcext:value-type="string">
            <text:p><text:s/>s.lartique@meusenature.fr </text:p>
          </table:table-cell>
          <table:table-cell table:style-name="ce377" office:value-type="float" office:value="675402255" calcext:value-type="float">
            <text:p>06 75 40 22 55</text:p>
          </table:table-cell>
          <table:table-cell table:number-columns-repeated="57"/>
        </table:table-row>
        <table:table-row table:style-name="ro27">
          <table:covered-table-cell table:style-name="ce197"/>
          <table:covered-table-cell table:style-name="ce215"/>
          <table:table-cell table:style-name="ce243" office:value-type="string" office:string-value="Moselle (57)" calcext:value-type="string" table:number-columns-spanned="1" table:number-rows-spanned="4">
            <text:p><text:s/>Moselle (57) </text:p>
          </table:table-cell>
          <table:table-cell table:style-name="ce275" table:number-columns-spanned="1" table:number-rows-spanned="3"/>
          <table:table-cell table:style-name="ce308" office:value-type="string" calcext:value-type="string">
            <text:p>Jean Claude LEIDINGER</text:p>
          </table:table-cell>
          <table:table-cell table:style-name="ce349" office:value-type="string" office:string-value="jean-claude.leidinger@wanadoo.fr" calcext:value-type="string">
            <text:p><text:s/>jean-claude.leidinger@wanadoo.fr </text:p>
          </table:table-cell>
          <table:table-cell table:style-name="ce365" office:value-type="string" calcext:value-type="string">
            <text:p>06 77 42 33 24 </text:p>
            <text:p>03 87 86 30 91</text:p>
          </table:table-cell>
          <table:table-cell table:number-columns-repeated="57"/>
        </table:table-row>
        <table:table-row table:style-name="ro27">
          <table:covered-table-cell table:style-name="ce197"/>
          <table:covered-table-cell table:style-name="ce215"/>
          <table:covered-table-cell table:style-name="ce244"/>
          <table:covered-table-cell table:style-name="ce276"/>
          <table:table-cell table:style-name="ce308" office:value-type="string" calcext:value-type="string">
            <text:p>Francis DUPUY</text:p>
          </table:table-cell>
          <table:table-cell table:style-name="ce350" office:value-type="string" office:string-value="jimenez.dupuy@laposte.net" calcext:value-type="string">
            <text:p><text:s/>jimenez.dupuy@laposte.net </text:p>
          </table:table-cell>
          <table:table-cell table:style-name="ce400" office:value-type="string" calcext:value-type="string">
            <text:p>06 75 95 95 55</text:p>
          </table:table-cell>
          <table:table-cell table:number-columns-repeated="57"/>
        </table:table-row>
        <table:table-row table:style-name="ro3">
          <table:covered-table-cell table:style-name="ce197"/>
          <table:covered-table-cell table:style-name="ce215"/>
          <table:covered-table-cell table:style-name="ce244"/>
          <table:covered-table-cell table:style-name="ce277"/>
          <table:table-cell table:style-name="ce308" office:value-type="string" calcext:value-type="string">
            <text:p>David MEYER</text:p>
          </table:table-cell>
          <table:table-cell table:style-name="ce350" office:value-type="string" office:string-value="sandrine.meyer11@wanadoo.fr" calcext:value-type="string">
            <text:p><text:s/>sandrine.meyer11@wanadoo.fr </text:p>
          </table:table-cell>
          <table:table-cell table:style-name="ce400" office:value-type="string" calcext:value-type="string">
            <text:p>03 87 86 59 89</text:p>
          </table:table-cell>
          <table:table-cell table:number-columns-repeated="57"/>
        </table:table-row>
        <table:table-row table:style-name="ro23">
          <table:covered-table-cell table:style-name="ce197"/>
          <table:covered-table-cell table:style-name="ce215"/>
          <table:covered-table-cell table:style-name="ce245"/>
          <table:table-cell table:style-name="ce231" office:value-type="string" office:string-value="LPO Moselle" calcext:value-type="string">
            <text:p><text:s/>LPO Moselle </text:p>
          </table:table-cell>
          <table:table-cell table:style-name="ce292" office:value-type="string" office:string-value="Daniel PERNET" calcext:value-type="string">
            <text:p><text:s/>Daniel PERNET </text:p>
          </table:table-cell>
          <table:table-cell table:style-name="ce351" office:value-type="string" office:string-value="jaseur57@modulonet.fr" calcext:value-type="string">
            <text:p><text:s/>jaseur57@modulonet.fr </text:p>
          </table:table-cell>
          <table:table-cell table:style-name="ce401" office:value-type="string" calcext:value-type="string">
            <text:p>03 87 38 06 62</text:p>
            <text:p> 0659905392</text:p>
          </table:table-cell>
          <table:table-cell table:number-columns-repeated="57"/>
        </table:table-row>
        <table:table-row table:style-name="ro3">
          <table:covered-table-cell table:style-name="ce198"/>
          <table:covered-table-cell table:style-name="ce216"/>
          <table:table-cell table:style-name="ce232" office:value-type="string" office:string-value="Vosges (88)" calcext:value-type="string">
            <text:p><text:s/>Vosges (88) </text:p>
          </table:table-cell>
          <table:table-cell table:style-name="ce278" table:number-columns-repeated="2"/>
          <table:table-cell table:style-name="ce352"/>
          <table:table-cell table:style-name="ce402"/>
          <table:table-cell table:number-columns-repeated="57"/>
        </table:table-row>
        <table:table-row table:style-name="ro28">
          <table:table-cell table:style-name="ce199" office:value-type="string" calcext:value-type="string" table:number-columns-spanned="1" table:number-rows-spanned="2">
            <text:p>Christian </text:p>
            <text:p>BOUTROUILLE,</text:p>
            <text:p> Gaëtan CAVITE</text:p>
          </table:table-cell>
          <table:table-cell table:style-name="ce219" office:value-type="string" calcext:value-type="string" table:number-columns-spanned="1" table:number-rows-spanned="5">
            <text:p>HAUTS DE FRANCE</text:p>
          </table:table-cell>
          <table:table-cell table:style-name="ce246" office:value-type="string" calcext:value-type="string">
            <text:p>Nord (59) </text:p>
          </table:table-cell>
          <table:table-cell table:style-name="ce247" office:value-type="string" calcext:value-type="string">
            <text:p>GON Nord Pas de Calais</text:p>
          </table:table-cell>
          <table:table-cell table:style-name="ce305" office:value-type="string" calcext:value-type="string">
            <text:p>C. Boutrouille, G Cavitte</text:p>
          </table:table-cell>
          <table:table-cell table:style-name="ce353" office:value-type="string" calcext:value-type="string">
            <text:p>cboutrouille@wanadoo.fr gaetan.cavitte@nordnet.fr</text:p>
          </table:table-cell>
          <table:table-cell table:style-name="ce395" office:value-type="string" calcext:value-type="string">
            <text:p>03 27 89 72 83</text:p>
            <text:p>06 62 59 59 19</text:p>
          </table:table-cell>
          <table:table-cell table:number-columns-repeated="57"/>
        </table:table-row>
        <table:table-row table:style-name="ro23">
          <table:covered-table-cell table:style-name="ce200"/>
          <table:covered-table-cell table:style-name="ce220"/>
          <table:table-cell table:style-name="ce247" office:value-type="string" calcext:value-type="string">
            <text:p>Pas-de-Calais (62) </text:p>
          </table:table-cell>
          <table:table-cell table:style-name="ce247" office:value-type="string" calcext:value-type="string">
            <text:p>GON Nord Pas de Calais</text:p>
          </table:table-cell>
          <table:table-cell table:style-name="ce305" office:value-type="string" calcext:value-type="string">
            <text:p>C. Boutrouille, G Cavitte</text:p>
          </table:table-cell>
          <table:table-cell table:style-name="ce353" office:value-type="string" calcext:value-type="string">
            <text:p>cboutrouille@wanadoo.fr gaetan.cavitte@nordnet.fr</text:p>
          </table:table-cell>
          <table:table-cell table:style-name="ce395" office:value-type="string" calcext:value-type="string">
            <text:p>03 27 89 72 83</text:p>
            <text:p>06 62 59 59 19</text:p>
          </table:table-cell>
          <table:table-cell table:number-columns-repeated="57"/>
        </table:table-row>
        <table:table-row table:style-name="ro3">
          <table:table-cell table:style-name="ce201" office:value-type="string" calcext:value-type="string" table:number-columns-spanned="1" table:number-rows-spanned="3">
            <text:p>Sébastien LEGRIS</text:p>
          </table:table-cell>
          <table:covered-table-cell table:style-name="ce220"/>
          <table:table-cell table:style-name="ce227" office:value-type="string" office:string-value="Somme (80)                   " calcext:value-type="string">
            <text:p><text:s/>Somme (80) <text:s text:c="19"/></text:p>
          </table:table-cell>
          <table:table-cell table:style-name="ce243" office:value-type="string" office:string-value="Picardie Nature" calcext:value-type="string" table:number-columns-spanned="1" table:number-rows-spanned="3">
            <text:p><text:s/>Picardie Nature </text:p>
          </table:table-cell>
          <table:table-cell table:style-name="ce189" office:value-type="string" office:string-value="Sébastien LEGRIS" calcext:value-type="string" table:number-columns-spanned="1" table:number-rows-spanned="3">
            <text:p><text:s/>Sébastien LEGRIS </text:p>
          </table:table-cell>
          <table:table-cell table:style-name="ce354" office:value-type="string" calcext:value-type="string" table:number-columns-spanned="1" table:number-rows-spanned="3">
            <text:p>sebastien.legris@picardie-nature.com</text:p>
          </table:table-cell>
          <table:table-cell table:style-name="ce403"/>
          <table:table-cell table:number-columns-repeated="57"/>
        </table:table-row>
        <table:table-row table:style-name="ro23">
          <table:covered-table-cell table:style-name="ce200"/>
          <table:covered-table-cell table:style-name="ce220"/>
          <table:table-cell table:style-name="ce229" office:value-type="string" office:string-value="Oise (60)" calcext:value-type="string">
            <text:p><text:s/>Oise (60) </text:p>
          </table:table-cell>
          <table:covered-table-cell table:style-name="ce244"/>
          <table:covered-table-cell table:style-name="ce190"/>
          <table:covered-table-cell table:style-name="ce355"/>
          <table:table-cell table:style-name="ce404" office:value-type="string" calcext:value-type="string">
            <text:p>03 62 72 22 53</text:p>
            <text:p> 07 69 80 39 82</text:p>
          </table:table-cell>
          <table:table-cell table:number-columns-repeated="57"/>
        </table:table-row>
        <table:table-row table:style-name="ro3">
          <table:covered-table-cell table:style-name="ce201"/>
          <table:covered-table-cell table:style-name="ce221"/>
          <table:table-cell table:style-name="ce229" office:value-type="string" office:string-value="Aisne (02)" calcext:value-type="string">
            <text:p><text:s/>Aisne (02) </text:p>
          </table:table-cell>
          <table:covered-table-cell table:style-name="ce245"/>
          <table:covered-table-cell table:style-name="ce191"/>
          <table:covered-table-cell table:style-name="ce356"/>
          <table:table-cell table:style-name="ce405"/>
          <table:table-cell table:number-columns-repeated="57"/>
        </table:table-row>
        <table:table-row table:style-name="ro29">
          <table:table-cell table:style-name="ce196" office:value-type="string" office:string-value="Eric GROSSO" calcext:value-type="string" table:number-columns-spanned="1" table:number-rows-spanned="6">
            <text:p><text:s/>Eric GROSSO </text:p>
          </table:table-cell>
          <table:table-cell table:style-name="ce217" office:value-type="string" office:string-value="ILE DE FRANCE  " calcext:value-type="string" table:number-columns-spanned="1" table:number-rows-spanned="6">
            <text:p><text:s/>ILE DE FRANCE <text:s text:c="2"/></text:p>
          </table:table-cell>
          <table:table-cell table:style-name="ce227" office:value-type="string" office:string-value="Seine et Marne (77)" calcext:value-type="string">
            <text:p><text:s/>Seine et Marne (77) </text:p>
          </table:table-cell>
          <table:table-cell table:style-name="ce227" office:value-type="string" office:string-value="Pie Verte Bio 77" calcext:value-type="string">
            <text:p><text:s/>Pie Verte Bio 77 </text:p>
          </table:table-cell>
          <table:table-cell table:style-name="ce303" office:value-type="string" calcext:value-type="string">
            <text:p>Joël Savry</text:p>
            <text:p>J-L. Plaisant</text:p>
            <text:p>J-L. Déniel</text:p>
            <text:p>C. Alexandre</text:p>
            <text:p>R. Panvert</text:p>
          </table:table-cell>
          <table:table-cell table:style-name="ce336" office:value-type="string" calcext:value-type="string">
            <text:p><text:span text:style-name="T28"><text:a xlink:href="mailto:pievertebio77@yahoo.fr" xlink:type="simple"> pievertebio77@yahoo.fr </text:a></text:span></text:p>
          </table:table-cell>
          <table:table-cell table:style-name="ce365" office:value-type="string" calcext:value-type="string">
            <text:p>06 81 89 06 76</text:p>
            <text:p>06 41 33 47 81</text:p>
            <text:p>06 40 90 74 36</text:p>
            <text:p>06 33 35 36 78</text:p>
            <text:p>06 46 74 74 05</text:p>
          </table:table-cell>
          <table:table-cell table:number-columns-repeated="57"/>
        </table:table-row>
        <table:table-row table:style-name="ro30">
          <table:covered-table-cell table:style-name="ce197"/>
          <table:covered-table-cell table:style-name="ce215"/>
          <table:table-cell table:style-name="ce248" office:value-type="string" calcext:value-type="string">
            <text:p>Essonne (91)</text:p>
          </table:table-cell>
          <table:table-cell table:style-name="ce248" office:value-type="string" calcext:value-type="string">
            <text:p>Groupe busards 91-78</text:p>
          </table:table-cell>
          <table:table-cell table:style-name="ce274" office:value-type="string" calcext:value-type="string">
            <text:p>Bianca Di Lauro et J-François Fabre</text:p>
          </table:table-cell>
          <table:table-cell table:style-name="ce357" office:value-type="string" calcext:value-type="string">
            <text:p><text:span text:style-name="T21"><text:a xlink:href="mailto:bdljff@sfr.fr" xlink:type="simple">bdljff@sfr.fr</text:a></text:span></text:p>
          </table:table-cell>
          <table:table-cell table:style-name="ce275" office:value-type="string" calcext:value-type="string">
            <text:p>06 35 94 18 22 </text:p>
          </table:table-cell>
          <table:table-cell table:number-columns-repeated="57"/>
        </table:table-row>
        <table:table-row table:style-name="ro3">
          <table:covered-table-cell table:style-name="ce197"/>
          <table:covered-table-cell table:style-name="ce215"/>
          <table:table-cell table:style-name="ce248" office:value-type="string" calcext:value-type="string">
            <text:p>Val d'Oise (95)</text:p>
          </table:table-cell>
          <table:table-cell table:style-name="ce248" office:value-type="string" calcext:value-type="string">
            <text:p>LPO</text:p>
          </table:table-cell>
          <table:table-cell table:style-name="ce248" office:value-type="string" calcext:value-type="string">
            <text:p>Eric Grosso</text:p>
          </table:table-cell>
          <table:table-cell table:style-name="ce358" office:value-type="string" calcext:value-type="string">
            <text:p><text:span text:style-name="T21"><text:a xlink:href="mailto:eric.grosso@lpo.fr" xlink:type="simple">eric.grosso@lpo.fr</text:a></text:span></text:p>
          </table:table-cell>
          <table:table-cell table:style-name="ce406" office:value-type="string" calcext:value-type="string">
            <text:p>06 23 33 05 35 </text:p>
          </table:table-cell>
          <table:table-cell table:number-columns-repeated="57"/>
        </table:table-row>
        <table:table-row table:style-name="ro3">
          <table:covered-table-cell table:style-name="ce197"/>
          <table:covered-table-cell table:style-name="ce215"/>
          <table:table-cell table:style-name="ce248" office:value-type="string" calcext:value-type="string">
            <text:p>Paris (75)</text:p>
          </table:table-cell>
          <table:table-cell table:style-name="ce248" office:value-type="string" calcext:value-type="string">
            <text:p>LPO</text:p>
          </table:table-cell>
          <table:table-cell table:style-name="ce248" office:value-type="string" calcext:value-type="string">
            <text:p>Eric Grosso</text:p>
          </table:table-cell>
          <table:table-cell table:style-name="ce358" office:value-type="string" calcext:value-type="string">
            <text:p><text:span text:style-name="T21"><text:a xlink:href="mailto:eric.grosso@lpo.fr" xlink:type="simple">eric.grosso@lpo.fr</text:a></text:span></text:p>
          </table:table-cell>
          <table:table-cell table:style-name="ce406" office:value-type="string" calcext:value-type="string">
            <text:p>06 23 33 05 35 </text:p>
          </table:table-cell>
          <table:table-cell table:number-columns-repeated="57"/>
        </table:table-row>
        <table:table-row table:style-name="ro3">
          <table:covered-table-cell table:style-name="ce197"/>
          <table:covered-table-cell table:style-name="ce215"/>
          <table:table-cell table:style-name="ce248" office:value-type="string" calcext:value-type="string">
            <text:p>Seine(Saint-Denis (93)</text:p>
          </table:table-cell>
          <table:table-cell table:style-name="ce248" office:value-type="string" calcext:value-type="string">
            <text:p>LPO</text:p>
          </table:table-cell>
          <table:table-cell table:style-name="ce248" office:value-type="string" calcext:value-type="string">
            <text:p>Eric Grosso</text:p>
          </table:table-cell>
          <table:table-cell table:style-name="ce358" office:value-type="string" calcext:value-type="string">
            <text:p><text:span text:style-name="T21"><text:a xlink:href="mailto:eric.grosso@lpo.fr" xlink:type="simple">eric.grosso@lpo.fr</text:a></text:span></text:p>
          </table:table-cell>
          <table:table-cell table:style-name="ce406" office:value-type="string" calcext:value-type="string">
            <text:p>06 23 33 05 35 </text:p>
          </table:table-cell>
          <table:table-cell table:number-columns-repeated="57"/>
        </table:table-row>
        <table:table-row table:style-name="ro3">
          <table:covered-table-cell table:style-name="ce198"/>
          <table:covered-table-cell table:style-name="ce216"/>
          <table:table-cell table:style-name="ce248" office:value-type="string" calcext:value-type="string">
            <text:p>Yvelines (78)</text:p>
          </table:table-cell>
          <table:table-cell table:style-name="ce248" office:value-type="string" calcext:value-type="string">
            <text:p>ATENA 78</text:p>
          </table:table-cell>
          <table:table-cell table:style-name="ce248" office:value-type="string" calcext:value-type="string">
            <text:p>Joachim Derancourt</text:p>
          </table:table-cell>
          <table:table-cell table:style-name="ce359" office:value-type="string" calcext:value-type="string">
            <text:p><text:span text:style-name="T21"><text:a xlink:href="mailto:jderancourt@aol.com" xlink:type="simple">jderancourt@aol.com</text:a></text:span></text:p>
          </table:table-cell>
          <table:table-cell table:style-name="ce406" office:value-type="string" calcext:value-type="string">
            <text:p>06 25 46 06 88</text:p>
          </table:table-cell>
          <table:table-cell table:number-columns-repeated="57"/>
        </table:table-row>
        <table:table-row table:style-name="ro31">
          <table:table-cell table:style-name="ce202" office:value-type="string" office:string-value="Alain CHARTIER" calcext:value-type="string" table:number-columns-spanned="1" table:number-rows-spanned="3">
            <text:p><text:s/>Alain CHARTIER </text:p>
          </table:table-cell>
          <table:table-cell table:style-name="ce217" office:value-type="string" office:string-value=" NORMANDIE" calcext:value-type="string" table:number-columns-spanned="1" table:number-rows-spanned="3">
            <text:p><text:s text:c="2"/>NORMANDIE </text:p>
          </table:table-cell>
          <table:table-cell table:style-name="ce249" office:value-type="string" office:string-value="Manche (50)" calcext:value-type="string">
            <text:p><text:s/>Manche (50) </text:p>
          </table:table-cell>
          <table:table-cell table:style-name="ce279" office:value-type="string" office:string-value="GON" calcext:value-type="string">
            <text:p><text:s/>GON </text:p>
          </table:table-cell>
          <table:table-cell table:style-name="ce279" office:value-type="string" office:string-value="A.Chartier, R.Purenne" calcext:value-type="string">
            <text:p><text:s/>A.Chartier, R.Purenne </text:p>
          </table:table-cell>
          <table:table-cell table:style-name="ce360" office:value-type="string" calcext:value-type="string">
            <text:p>chartiera@wanadoo.fr</text:p>
            <text:p>regis.purenne@wanadoo.fr</text:p>
          </table:table-cell>
          <table:table-cell table:style-name="ce407" office:value-type="string" calcext:value-type="string">
            <text:p>02 31 92 53 85</text:p>
            <text:p>02 33 02 03 34</text:p>
          </table:table-cell>
          <table:table-cell table:number-columns-repeated="57"/>
        </table:table-row>
        <table:table-row table:style-name="ro31">
          <table:covered-table-cell table:style-name="ce202"/>
          <table:covered-table-cell table:style-name="ce217"/>
          <table:table-cell table:style-name="ce249" office:value-type="string" office:string-value="Calvados (14)" calcext:value-type="string">
            <text:p><text:s/>Calvados (14) </text:p>
          </table:table-cell>
          <table:table-cell table:style-name="ce232" office:value-type="string" office:string-value="GON" calcext:value-type="string">
            <text:p><text:s/>GON </text:p>
          </table:table-cell>
          <table:table-cell table:style-name="ce279" office:value-type="string" calcext:value-type="string">
            <text:p>C. Perelle</text:p>
            <text:p>J. Jean-Baptiste</text:p>
          </table:table-cell>
          <table:table-cell table:style-name="ce331" office:value-type="string" calcext:value-type="string">
            <text:p>Perelle.christophe@gmail.com  </text:p>
            <text:p>james.jb@wanadoo.fr</text:p>
          </table:table-cell>
          <table:table-cell table:style-name="ce384" office:value-type="string" calcext:value-type="string">
            <text:p>02 31 90 19 13</text:p>
          </table:table-cell>
          <table:table-cell table:number-columns-repeated="57"/>
        </table:table-row>
        <table:table-row table:style-name="ro3">
          <table:covered-table-cell table:style-name="ce202"/>
          <table:covered-table-cell table:style-name="ce217"/>
          <table:table-cell table:style-name="ce232" office:value-type="string" office:string-value="Orne (61)" calcext:value-type="string">
            <text:p><text:s/>Orne (61) </text:p>
          </table:table-cell>
          <table:table-cell table:style-name="ce232"/>
          <table:table-cell table:style-name="ce279"/>
          <table:table-cell table:style-name="ce331"/>
          <table:table-cell table:style-name="ce384"/>
          <table:table-cell table:number-columns-repeated="57"/>
        </table:table-row>
        <table:table-row table:style-name="ro32">
          <table:table-cell table:style-name="ce202" table:number-columns-spanned="1" table:number-rows-spanned="2"/>
          <table:table-cell table:style-name="ce217" office:value-type="string" office:string-value=" NORMANDIE" calcext:value-type="string" table:number-columns-spanned="1" table:number-rows-spanned="2">
            <text:p><text:s text:c="2"/>NORMANDIE </text:p>
          </table:table-cell>
          <table:table-cell table:style-name="ce232" office:value-type="string" office:string-value="Eure (27)" calcext:value-type="string">
            <text:p><text:s/>Eure (27) </text:p>
          </table:table-cell>
          <table:table-cell table:style-name="ce239" office:value-type="string" office:string-value="LPO Haute-Normandie" calcext:value-type="string" table:number-columns-spanned="1" table:number-rows-spanned="2">
            <text:p><text:s/>LPO Haute-Normandie </text:p>
          </table:table-cell>
          <table:table-cell table:style-name="ce278" office:value-type="string" office:string-value="TANGUY Jean Luc" calcext:value-type="string">
            <text:p><text:s/>TANGUY Jean Luc </text:p>
          </table:table-cell>
          <table:table-cell table:style-name="ce331" office:value-type="string" calcext:value-type="string">
            <text:p>pouillot.francoise@wanadoo.fr</text:p>
            <text:p> (ou mloisel2@wanadoo.fr)</text:p>
          </table:table-cell>
          <table:table-cell table:style-name="ce384" office:value-type="float" office:value="232395344" calcext:value-type="float">
            <text:p>02 32 39 53 44</text:p>
          </table:table-cell>
          <table:table-cell table:number-columns-repeated="57"/>
        </table:table-row>
        <table:table-row table:style-name="ro3">
          <table:covered-table-cell table:style-name="ce203"/>
          <table:covered-table-cell table:style-name="ce217"/>
          <table:table-cell table:style-name="ce249" office:value-type="string" office:string-value="Seine Maritime (76)" calcext:value-type="string">
            <text:p><text:s/>Seine Maritime (76) </text:p>
          </table:table-cell>
          <table:covered-table-cell table:style-name="ce239"/>
          <table:table-cell table:style-name="ce278" office:value-type="string" office:string-value="Loisel Marc" calcext:value-type="string">
            <text:p><text:s/>Loisel Marc </text:p>
          </table:table-cell>
          <table:table-cell table:style-name="ce333" office:value-type="string" office:string-value="mloisel2@wanadoo.fr" calcext:value-type="string">
            <text:p><text:s/>mloisel2@wanadoo.fr </text:p>
          </table:table-cell>
          <table:table-cell table:style-name="ce384" office:value-type="float" office:value="235327916" calcext:value-type="float">
            <text:p>02 35 32 79 16</text:p>
          </table:table-cell>
          <table:table-cell table:number-columns-repeated="57"/>
        </table:table-row>
        <table:table-row table:style-name="ro3">
          <table:table-cell table:style-name="ce204" office:value-type="string" office:string-value="M-F. Canevet" calcext:value-type="string" table:number-columns-spanned="1" table:number-rows-spanned="5">
            <text:p><text:s/>M-F. Canevet </text:p>
          </table:table-cell>
          <table:table-cell table:style-name="ce217" office:value-type="string" office:string-value="NOUVELLE AQUITAINE" calcext:value-type="string" table:number-columns-spanned="1" table:number-rows-spanned="5">
            <text:p><text:s/>NOUVELLE AQUITAINE </text:p>
          </table:table-cell>
          <table:table-cell table:style-name="ce232" office:value-type="string" office:string-value="Dordogne (24)" calcext:value-type="string">
            <text:p><text:s/>Dordogne (24) </text:p>
          </table:table-cell>
          <table:table-cell table:style-name="ce232" office:value-type="string" office:string-value="LPO" calcext:value-type="string" table:number-columns-spanned="1" table:number-rows-spanned="5">
            <text:p><text:s/>LPO </text:p>
          </table:table-cell>
          <table:table-cell table:style-name="ce279" office:value-type="string" office:string-value="C. Soubiran" calcext:value-type="string">
            <text:p><text:s/>C. Soubiran </text:p>
          </table:table-cell>
          <table:table-cell table:style-name="ce324" office:value-type="string" calcext:value-type="string">
            <text:p><text:span text:style-name="T28"><text:a xlink:href="mailto:cj.soubiran@orange.fr" xlink:type="simple"> cj.soubiran@orange.fr </text:a></text:span></text:p>
          </table:table-cell>
          <table:table-cell table:style-name="ce384" office:value-type="float" office:value="688240890" calcext:value-type="float">
            <text:p>06 88 24 08 90</text:p>
          </table:table-cell>
          <table:table-cell table:number-columns-repeated="57"/>
        </table:table-row>
        <table:table-row table:style-name="ro3">
          <table:covered-table-cell table:style-name="ce204"/>
          <table:covered-table-cell table:style-name="ce217"/>
          <table:table-cell table:style-name="ce238" office:value-type="string" office:string-value="Gironde (33)" calcext:value-type="string">
            <text:p><text:s/>Gironde (33) </text:p>
          </table:table-cell>
          <table:covered-table-cell table:style-name="ce280"/>
          <table:table-cell table:style-name="ce296" office:value-type="string" office:string-value="M-F. Canevet" calcext:value-type="string">
            <text:p><text:s/>M-F. Canevet </text:p>
          </table:table-cell>
          <table:table-cell table:style-name="ce361" office:value-type="string" calcext:value-type="string">
            <text:p><text:span text:style-name="T28"><text:a xlink:href="mailto:mfcanevet@gmail.com" xlink:type="simple"> mfcanevet@gmail.com </text:a></text:span></text:p>
          </table:table-cell>
          <table:table-cell table:style-name="ce389" office:value-type="string" calcext:value-type="string">
            <text:p>05 56 97 47 81</text:p>
          </table:table-cell>
          <table:table-cell table:number-columns-repeated="57"/>
        </table:table-row>
        <table:table-row table:style-name="ro3">
          <table:covered-table-cell table:style-name="ce204"/>
          <table:covered-table-cell table:style-name="ce217"/>
          <table:table-cell table:style-name="ce250" office:value-type="string" office:string-value="Lot-et-Garonne (47)" calcext:value-type="string">
            <text:p><text:s/>Lot-et-Garonne (47) </text:p>
          </table:table-cell>
          <table:covered-table-cell table:style-name="ce280"/>
          <table:table-cell table:style-name="ce300" office:value-type="string" office:string-value="D. Cazabonne" calcext:value-type="string">
            <text:p><text:s/>D. Cazabonne </text:p>
          </table:table-cell>
          <table:table-cell table:style-name="ce338" office:value-type="string" calcext:value-type="string">
            <text:p><text:span text:style-name="T28"><text:a xlink:href="mailto:didier.cazabonne@orange.fr" xlink:type="simple"> didier.cazabonne@orange.fr </text:a></text:span></text:p>
          </table:table-cell>
          <table:table-cell table:style-name="ce393" office:value-type="string" calcext:value-type="string">
            <text:p>06 89 57 94 83</text:p>
          </table:table-cell>
          <table:table-cell table:number-columns-repeated="57"/>
        </table:table-row>
        <table:table-row table:style-name="ro3">
          <table:covered-table-cell table:style-name="ce204"/>
          <table:covered-table-cell table:style-name="ce217"/>
          <table:table-cell table:style-name="ce232" office:value-type="string" office:string-value="Landes (40)" calcext:value-type="string">
            <text:p><text:s/>Landes (40) </text:p>
          </table:table-cell>
          <table:covered-table-cell table:style-name="ce280"/>
          <table:table-cell table:style-name="ce279" office:value-type="string" office:string-value="M-F. Canevet" calcext:value-type="string">
            <text:p><text:s/>M-F. Canevet </text:p>
          </table:table-cell>
          <table:table-cell table:style-name="ce324" office:value-type="string" calcext:value-type="string">
            <text:p><text:span text:style-name="T28"><text:a xlink:href="mailto:mfcanevet@gmail.com" xlink:type="simple"> mfcanevet@gmail.com </text:a></text:span></text:p>
          </table:table-cell>
          <table:table-cell table:style-name="ce384" office:value-type="string" calcext:value-type="string">
            <text:p>05 56 97 47 81</text:p>
          </table:table-cell>
          <table:table-cell table:number-columns-repeated="57"/>
        </table:table-row>
        <table:table-row table:style-name="ro3">
          <table:covered-table-cell table:style-name="ce204"/>
          <table:covered-table-cell table:style-name="ce217"/>
          <table:table-cell table:style-name="ce232" office:value-type="string" office:string-value="P-Atlantiques (64)" calcext:value-type="string">
            <text:p><text:s/>P-Atlantiques (64) </text:p>
          </table:table-cell>
          <table:covered-table-cell table:style-name="ce281"/>
          <table:table-cell table:style-name="ce279" office:value-type="string" office:string-value="M-F. Canevet" calcext:value-type="string">
            <text:p><text:s/>M-F. Canevet </text:p>
          </table:table-cell>
          <table:table-cell table:style-name="ce324" office:value-type="string" calcext:value-type="string">
            <text:p><text:span text:style-name="T28"><text:a xlink:href="mailto:mfcanevet@gmail.com" xlink:type="simple"> mfcanevet@gmail.com </text:a></text:span></text:p>
          </table:table-cell>
          <table:table-cell table:style-name="ce384" office:value-type="string" calcext:value-type="string">
            <text:p>05 56 97 47 81</text:p>
          </table:table-cell>
          <table:table-cell table:number-columns-repeated="57"/>
        </table:table-row>
        <table:table-row table:style-name="ro3">
          <table:table-cell table:style-name="ce205" table:number-columns-spanned="1" table:number-rows-spanned="3"/>
          <table:table-cell table:style-name="ce217" office:value-type="string" office:string-value="Nouvelle Aquitaine" calcext:value-type="string" table:number-columns-spanned="1" table:number-rows-spanned="3">
            <text:p><text:s/>Nouvelle Aquitaine </text:p>
          </table:table-cell>
          <table:table-cell table:style-name="ce232" office:value-type="string" office:string-value="Corrèze (19)" calcext:value-type="string">
            <text:p><text:s/>Corrèze (19) </text:p>
          </table:table-cell>
          <table:table-cell table:style-name="ce232"/>
          <table:table-cell table:style-name="ce279"/>
          <table:table-cell table:style-name="ce324"/>
          <table:table-cell table:style-name="ce384"/>
          <table:table-cell table:number-columns-repeated="57"/>
        </table:table-row>
        <table:table-row table:style-name="ro3">
          <table:covered-table-cell table:style-name="ce205"/>
          <table:covered-table-cell table:style-name="ce217"/>
          <table:table-cell table:style-name="ce232" office:value-type="string" office:string-value="Creuse (23)" calcext:value-type="string">
            <text:p><text:s/>Creuse (23) </text:p>
          </table:table-cell>
          <table:table-cell table:style-name="ce232"/>
          <table:table-cell table:style-name="ce279"/>
          <table:table-cell table:style-name="ce324"/>
          <table:table-cell table:style-name="ce384"/>
          <table:table-cell table:number-columns-repeated="57"/>
        </table:table-row>
        <table:table-row table:style-name="ro3">
          <table:covered-table-cell table:style-name="ce205"/>
          <table:covered-table-cell table:style-name="ce217"/>
          <table:table-cell table:style-name="ce232" office:value-type="string" office:string-value="Haute-Vienne (87)" calcext:value-type="string">
            <text:p><text:s/>Haute-Vienne (87) </text:p>
          </table:table-cell>
          <table:table-cell table:style-name="ce232"/>
          <table:table-cell table:style-name="ce279"/>
          <table:table-cell table:style-name="ce324"/>
          <table:table-cell table:style-name="ce384"/>
          <table:table-cell table:number-columns-repeated="57"/>
        </table:table-row>
        <table:table-row table:style-name="ro3">
          <table:table-cell table:style-name="ce206" table:number-columns-spanned="1" table:number-rows-spanned="8"/>
          <table:table-cell table:style-name="ce217" office:value-type="string" office:string-value="NOUVELLE AQUITAINE" calcext:value-type="string" table:number-columns-spanned="1" table:number-rows-spanned="8">
            <text:p><text:s/>NOUVELLE AQUITAINE </text:p>
          </table:table-cell>
          <table:table-cell table:style-name="ce251" office:value-type="string" office:string-value="Charente-Maritime (17)" calcext:value-type="string" table:number-columns-spanned="1" table:number-rows-spanned="3">
            <text:p><text:s/>Charente-Maritime (17) </text:p>
          </table:table-cell>
          <table:table-cell table:style-name="ce243" office:value-type="string" office:string-value="LPO " calcext:value-type="string" table:number-columns-spanned="1" table:number-rows-spanned="2">
            <text:p><text:s/>LPO <text:s/></text:p>
          </table:table-cell>
          <table:table-cell table:style-name="ce295" office:value-type="string" office:string-value="D Ceylo" calcext:value-type="string">
            <text:p><text:s/>D Ceylo </text:p>
          </table:table-cell>
          <table:table-cell table:style-name="ce362" office:value-type="string" office:string-value="dominique.ceylo@wanadoo.fr" calcext:value-type="string">
            <text:p><text:s/>dominique.ceylo@wanadoo.fr </text:p>
          </table:table-cell>
          <table:table-cell table:style-name="ce389" office:value-type="string" calcext:value-type="string">
            <text:p>05 46 05 55 52</text:p>
          </table:table-cell>
          <table:table-cell table:number-columns-repeated="57"/>
        </table:table-row>
        <table:table-row table:style-name="ro3">
          <table:covered-table-cell table:style-name="ce207"/>
          <table:covered-table-cell table:style-name="ce215"/>
          <table:covered-table-cell table:style-name="ce252"/>
          <table:covered-table-cell table:style-name="ce245"/>
          <table:table-cell table:style-name="ce288" office:value-type="string" office:string-value="Jénnifer FAVRE" calcext:value-type="string">
            <text:p><text:s/>Jénnifer FAVRE </text:p>
          </table:table-cell>
          <table:table-cell table:style-name="ce261" office:value-type="string" calcext:value-type="string">
            <text:p><text:span text:style-name="T21"><text:a xlink:href="mailto:jennifer.fabre@lpo.fr" xlink:type="simple">jennifer.fabre@lpo.fr</text:a></text:span></text:p>
          </table:table-cell>
          <table:table-cell table:style-name="ce365" office:value-type="string" calcext:value-type="string">
            <text:p>06 30 46 62 72</text:p>
          </table:table-cell>
          <table:table-cell table:number-columns-repeated="57"/>
        </table:table-row>
        <table:table-row table:style-name="ro3">
          <table:covered-table-cell table:style-name="ce207"/>
          <table:covered-table-cell table:style-name="ce215"/>
          <table:covered-table-cell table:style-name="ce253"/>
          <table:table-cell table:style-name="ce269" office:value-type="string" office:string-value="CNRS Chizé" calcext:value-type="string">
            <text:p><text:s/>CNRS Chizé </text:p>
          </table:table-cell>
          <table:table-cell table:style-name="ce295" office:value-type="string" office:string-value="V. Bretagnolle" calcext:value-type="string">
            <text:p><text:s/>V. Bretagnolle </text:p>
          </table:table-cell>
          <table:table-cell table:style-name="ce363" office:value-type="string" office:string-value="breta@cebc.cnrs.fr" calcext:value-type="string">
            <text:p><text:s/>breta@cebc.cnrs.fr </text:p>
          </table:table-cell>
          <table:table-cell table:style-name="ce384"/>
          <table:table-cell table:number-columns-repeated="57"/>
        </table:table-row>
        <table:table-row table:style-name="ro3">
          <table:covered-table-cell table:style-name="ce207"/>
          <table:covered-table-cell table:style-name="ce215"/>
          <table:table-cell table:style-name="ce251" office:value-type="string" office:string-value="Deux-Sèvres (79)" calcext:value-type="string" table:number-columns-spanned="1" table:number-rows-spanned="2">
            <text:p><text:s/>Deux-Sèvres (79) </text:p>
          </table:table-cell>
          <table:table-cell table:style-name="ce269" office:value-type="string" office:string-value="CNRS Chizé" calcext:value-type="string">
            <text:p><text:s/>CNRS Chizé </text:p>
          </table:table-cell>
          <table:table-cell table:style-name="ce295" office:value-type="string" office:string-value="V. Bretagnolle" calcext:value-type="string">
            <text:p><text:s/>V. Bretagnolle </text:p>
          </table:table-cell>
          <table:table-cell table:style-name="ce363" office:value-type="string" office:string-value="breta@cebc.cnrs.fr" calcext:value-type="string">
            <text:p><text:s/>breta@cebc.cnrs.fr </text:p>
          </table:table-cell>
          <table:table-cell table:style-name="ce393"/>
          <table:table-cell table:number-columns-repeated="57"/>
        </table:table-row>
        <table:table-row table:style-name="ro3">
          <table:covered-table-cell table:style-name="ce207"/>
          <table:covered-table-cell table:style-name="ce215"/>
          <table:covered-table-cell table:style-name="ce253"/>
          <table:table-cell table:style-name="ce227" office:value-type="string" office:string-value="GODS" calcext:value-type="string">
            <text:p><text:s/>GODS </text:p>
          </table:table-cell>
          <table:table-cell table:style-name="ce303" office:value-type="string" office:string-value="Ch. LARTIGAU" calcext:value-type="string">
            <text:p><text:s/>Ch. LARTIGAU </text:p>
          </table:table-cell>
          <table:table-cell table:style-name="ce364" office:value-type="string" calcext:value-type="string">
            <text:p><text:span text:style-name="T21"><text:a xlink:href="mailto:christophe.lartigau@ornitho79.org" xlink:type="simple">christophe.lartigau@ornitho79.org</text:a></text:span></text:p>
          </table:table-cell>
          <table:table-cell table:style-name="ce377" office:value-type="string" calcext:value-type="string">
            <text:p>06 76 93 91 95</text:p>
          </table:table-cell>
          <table:table-cell table:number-columns-repeated="57"/>
        </table:table-row>
        <table:table-row table:style-name="ro3">
          <table:covered-table-cell table:style-name="ce207"/>
          <table:covered-table-cell table:style-name="ce215"/>
          <table:table-cell table:style-name="ce254" office:value-type="string" office:string-value="Vienne (86)                                     " calcext:value-type="string" table:number-columns-spanned="1" table:number-rows-spanned="2">
            <text:p><text:s/>Vienne (86) <text:s text:c="37"/></text:p>
          </table:table-cell>
          <table:table-cell table:style-name="ce251" office:value-type="string" office:string-value="LPO " calcext:value-type="string" table:number-columns-spanned="1" table:number-rows-spanned="2">
            <text:p><text:s/>LPO <text:s/></text:p>
          </table:table-cell>
          <table:table-cell table:style-name="ce303" office:value-type="string" office:string-value="A.Leroux" calcext:value-type="string">
            <text:p><text:s/>A.Leroux </text:p>
          </table:table-cell>
          <table:table-cell table:style-name="ce365" office:value-type="string" calcext:value-type="string">
            <text:p><text:span text:style-name="T30"><text:a xlink:href="mailto:albc@sfr.fr" xlink:type="simple">albc@sfr.fr</text:a></text:span></text:p>
          </table:table-cell>
          <table:table-cell table:style-name="ce365" office:value-type="string" calcext:value-type="string">
            <text:p>06 82 75 15 01</text:p>
          </table:table-cell>
          <table:table-cell table:number-columns-repeated="57"/>
        </table:table-row>
        <table:table-row table:style-name="ro3">
          <table:covered-table-cell table:style-name="ce207"/>
          <table:covered-table-cell table:style-name="ce215"/>
          <table:covered-table-cell table:style-name="ce252"/>
          <table:covered-table-cell table:style-name="ce253"/>
          <table:table-cell table:style-name="ce295" office:value-type="string" office:string-value="B. Van Hecke" calcext:value-type="string">
            <text:p><text:s/>B. Van Hecke </text:p>
          </table:table-cell>
          <table:table-cell table:style-name="ce366" office:value-type="string" calcext:value-type="string">
            <text:p><text:span text:style-name="T28"><text:a xlink:href="mailto:circus86@free.fr" xlink:type="simple"> circus86@free.fr  </text:a></text:span></text:p>
          </table:table-cell>
          <table:table-cell table:style-name="ce408" office:value-type="string" calcext:value-type="string">
            <text:p>06 03 54 07 79</text:p>
          </table:table-cell>
          <table:table-cell table:number-columns-repeated="57"/>
        </table:table-row>
        <table:table-row table:style-name="ro23">
          <table:covered-table-cell table:style-name="ce208"/>
          <table:covered-table-cell table:style-name="ce216"/>
          <table:table-cell table:style-name="ce255" office:value-type="string" office:string-value="Charente (16)" calcext:value-type="string">
            <text:p><text:s/>Charente (16) </text:p>
          </table:table-cell>
          <table:table-cell table:style-name="ce282" office:value-type="string" office:string-value="Charente-Nature " calcext:value-type="string">
            <text:p><text:s/>Charente-Nature <text:s/></text:p>
          </table:table-cell>
          <table:table-cell table:style-name="ce309" office:value-type="string" office:string-value="D.Rainaud" calcext:value-type="string">
            <text:p><text:s/>D.Rainaud </text:p>
          </table:table-cell>
          <table:table-cell table:style-name="ce367" office:value-type="string" calcext:value-type="string">
            <text:p><text:span text:style-name="T28"><text:a xlink:href="mailto:daniele.rainaud@orange.fr" xlink:type="simple"> daniele.rainaud@orange.fr </text:a></text:span></text:p>
          </table:table-cell>
          <table:table-cell table:style-name="ce409"/>
          <table:table-cell table:number-columns-repeated="57"/>
        </table:table-row>
        <table:table-row table:style-name="ro3">
          <table:table-cell table:style-name="ce209" table:number-columns-spanned="1" table:number-rows-spanned="5"/>
          <table:table-cell table:style-name="ce217" office:value-type="string" office:string-value="OCCITANIE" calcext:value-type="string" table:number-columns-spanned="1" table:number-rows-spanned="5">
            <text:p><text:s/>OCCITANIE </text:p>
          </table:table-cell>
          <table:table-cell table:style-name="ce256" office:value-type="string" office:string-value="Aude (11)" calcext:value-type="string">
            <text:p><text:s/>Aude (11) </text:p>
          </table:table-cell>
          <table:table-cell table:style-name="ce260" office:value-type="string" office:string-value="LPO Aude" calcext:value-type="string">
            <text:p><text:s/>LPO Aude </text:p>
          </table:table-cell>
          <table:table-cell table:style-name="ce310" office:value-type="string" office:string-value="Florian ESCOT" calcext:value-type="string">
            <text:p><text:s/>Florian ESCOT </text:p>
          </table:table-cell>
          <table:table-cell table:style-name="ce368" office:value-type="string" office:string-value="florian.escot.aude@lpo.f" calcext:value-type="string">
            <text:p><text:s/>florian.escot.aude@lpo.f </text:p>
          </table:table-cell>
          <table:table-cell table:style-name="ce410" office:value-type="float" office:value="629022566" calcext:value-type="float">
            <text:p>06 29 02 25 66</text:p>
          </table:table-cell>
          <table:table-cell table:number-columns-repeated="57"/>
        </table:table-row>
        <table:table-row table:style-name="ro3">
          <table:covered-table-cell table:style-name="ce209"/>
          <table:covered-table-cell table:style-name="ce217"/>
          <table:table-cell table:style-name="ce232" office:value-type="string" office:string-value="Gard (30)" calcext:value-type="string">
            <text:p><text:s/>Gard (30) </text:p>
          </table:table-cell>
          <table:table-cell table:style-name="ce232" office:value-type="string" office:string-value="CoGard ?" calcext:value-type="string">
            <text:p><text:s/>CoGard ? </text:p>
          </table:table-cell>
          <table:table-cell table:style-name="ce279" office:value-type="string" office:string-value="Philippe BESSEDE" calcext:value-type="string">
            <text:p><text:s/>Philippe BESSEDE </text:p>
          </table:table-cell>
          <table:table-cell table:style-name="ce369" office:value-type="string" office:string-value="philippe.bessede@free.fr" calcext:value-type="string">
            <text:p><text:s/>philippe.bessede@free.fr </text:p>
          </table:table-cell>
          <table:table-cell table:style-name="ce384"/>
          <table:table-cell table:number-columns-repeated="57"/>
        </table:table-row>
        <table:table-row table:style-name="ro3">
          <table:covered-table-cell table:style-name="ce209"/>
          <table:covered-table-cell table:style-name="ce217"/>
          <table:table-cell table:style-name="ce227" office:value-type="string" office:string-value="Hérault (34)" calcext:value-type="string">
            <text:p><text:s/>Hérault (34) </text:p>
          </table:table-cell>
          <table:table-cell table:style-name="ce229" office:value-type="string" office:string-value="LPO Herault" calcext:value-type="string">
            <text:p><text:s/>LPO Herault </text:p>
          </table:table-cell>
          <table:table-cell table:style-name="ce291" office:value-type="string" office:string-value="Camille MONTEGU" calcext:value-type="string">
            <text:p><text:s/>Camille MONTEGU </text:p>
          </table:table-cell>
          <table:table-cell table:style-name="ce370" office:value-type="string" office:string-value="camille.montegu@lpo.fr" calcext:value-type="string">
            <text:p><text:s/>camille.montegu@lpo.fr </text:p>
          </table:table-cell>
          <table:table-cell table:style-name="ce395" office:value-type="string" calcext:value-type="string">
            <text:p>06 64 91 07 33</text:p>
          </table:table-cell>
          <table:table-cell table:number-columns-repeated="57"/>
        </table:table-row>
        <table:table-row table:style-name="ro3">
          <table:covered-table-cell table:style-name="ce209"/>
          <table:covered-table-cell table:style-name="ce217"/>
          <table:table-cell table:style-name="ce227" office:value-type="string" office:string-value="Lozère (48)" calcext:value-type="string">
            <text:p><text:s/>Lozère (48) </text:p>
          </table:table-cell>
          <table:table-cell table:style-name="ce229" office:value-type="string" office:string-value="LPO 48" calcext:value-type="string">
            <text:p><text:s/>LPO 48 </text:p>
          </table:table-cell>
          <table:table-cell table:style-name="ce291" office:value-type="string" office:string-value="Jean-Luc Bigorne" calcext:value-type="string">
            <text:p><text:s/>Jean-Luc Bigorne </text:p>
          </table:table-cell>
          <table:table-cell table:style-name="ce370" office:value-type="string" calcext:value-type="string">
            <text:p><text:span text:style-name="T28"><text:a xlink:href="mailto:j.bigorne@orange.fr" xlink:type="simple"> j.bigorne@orange.fr </text:a></text:span></text:p>
          </table:table-cell>
          <table:table-cell table:style-name="ce395" office:value-type="string" calcext:value-type="string">
            <text:p>06 48 17 73 27</text:p>
          </table:table-cell>
          <table:table-cell table:number-columns-repeated="57"/>
        </table:table-row>
        <table:table-row table:style-name="ro3">
          <table:covered-table-cell table:style-name="ce209"/>
          <table:covered-table-cell table:style-name="ce217"/>
          <table:table-cell table:style-name="ce232" office:value-type="string" office:string-value="Pyrénées-Orientales (66)" calcext:value-type="string">
            <text:p><text:s/>Pyrénées-Orientales (66) </text:p>
          </table:table-cell>
          <table:table-cell table:style-name="ce232" office:value-type="string" office:string-value="GOR" calcext:value-type="string">
            <text:p><text:s/>GOR </text:p>
          </table:table-cell>
          <table:table-cell table:style-name="ce279" office:value-type="string" office:string-value="L.Courmont" calcext:value-type="string">
            <text:p><text:s/>L.Courmont </text:p>
          </table:table-cell>
          <table:table-cell table:style-name="ce324" office:value-type="string" calcext:value-type="string">
            <text:p><text:span text:style-name="T28"><text:a xlink:href="mailto:gor2@wanadoo.fr" xlink:type="simple"> gor2@wanadoo.fr </text:a></text:span></text:p>
          </table:table-cell>
          <table:table-cell table:style-name="ce384" office:value-type="string" calcext:value-type="string">
            <text:p>04 68 51 20 01</text:p>
          </table:table-cell>
          <table:table-cell table:number-columns-repeated="57"/>
        </table:table-row>
        <table:table-row table:style-name="ro23">
          <table:table-cell table:style-name="ce206" table:number-columns-spanned="1" table:number-rows-spanned="10"/>
          <table:table-cell table:style-name="ce217" office:value-type="string" office:string-value="OCCITANIE" calcext:value-type="string" table:number-columns-spanned="1" table:number-rows-spanned="10">
            <text:p><text:s/>OCCITANIE </text:p>
          </table:table-cell>
          <table:table-cell table:style-name="ce257" office:value-type="string" office:string-value="Ariège (09)       " calcext:value-type="string">
            <text:p><text:s/>Ariège (09) <text:s text:c="7"/></text:p>
          </table:table-cell>
          <table:table-cell table:style-name="ce263" office:value-type="string" office:string-value="Nature Midi-Pyrénées" calcext:value-type="string">
            <text:p><text:s/>Nature Midi-Pyrénées </text:p>
          </table:table-cell>
          <table:table-cell table:style-name="ce288" office:value-type="string" office:string-value="T. Cuypers" calcext:value-type="string">
            <text:p><text:s/>T. Cuypers </text:p>
          </table:table-cell>
          <table:table-cell table:style-name="ce261" office:value-type="string" calcext:value-type="string">
            <text:p><text:span text:style-name="T21"><text:a xlink:href="mailto:thomas.c@ariegenature.fr" xlink:type="simple">thomas.c@ariegenature.fr</text:a></text:span></text:p>
          </table:table-cell>
          <table:table-cell table:style-name="ce385" office:value-type="string" calcext:value-type="string">
            <text:p>05 61 65 90 26</text:p>
          </table:table-cell>
          <table:table-cell table:number-columns-repeated="57"/>
        </table:table-row>
        <table:table-row table:style-name="ro3">
          <table:covered-table-cell table:style-name="ce207"/>
          <table:covered-table-cell table:style-name="ce215"/>
          <table:table-cell table:style-name="ce232" office:value-type="string" office:string-value="Aveyron (12)" calcext:value-type="string" table:number-columns-spanned="1" table:number-rows-spanned="2">
            <text:p><text:s/>Aveyron (12) </text:p>
          </table:table-cell>
          <table:table-cell table:style-name="ce238" office:value-type="string" office:string-value="LPO Aveyron" calcext:value-type="string">
            <text:p><text:s/>LPO Aveyron </text:p>
          </table:table-cell>
          <table:table-cell table:style-name="ce296" office:value-type="string" office:string-value="S.Talhoët" calcext:value-type="string">
            <text:p><text:s/>S.Talhoët </text:p>
          </table:table-cell>
          <table:table-cell table:style-name="ce361" office:value-type="string" calcext:value-type="string">
            <text:p><text:span text:style-name="T28"><text:a xlink:href="mailto:aveyron@lpo.fr" xlink:type="simple"> aveyron@lpo.fr </text:a></text:span></text:p>
          </table:table-cell>
          <table:table-cell table:style-name="ce389" office:value-type="float" office:value="565429448" calcext:value-type="float">
            <text:p>05 65 42 94 48</text:p>
          </table:table-cell>
          <table:table-cell table:number-columns-repeated="57"/>
        </table:table-row>
        <table:table-row table:style-name="ro3">
          <table:covered-table-cell table:style-name="ce207"/>
          <table:covered-table-cell table:style-name="ce215"/>
          <table:covered-table-cell table:style-name="ce232"/>
          <table:table-cell table:style-name="ce238" office:value-type="string" office:string-value="SOS Busards" calcext:value-type="string">
            <text:p><text:s/>SOS Busards </text:p>
          </table:table-cell>
          <table:table-cell table:style-name="ce296" office:value-type="string" office:string-value="V.Lalanne-Bernard " calcext:value-type="string">
            <text:p><text:s/>V.Lalanne-Bernard <text:s/></text:p>
          </table:table-cell>
          <table:table-cell table:style-name="ce361" office:value-type="string" calcext:value-type="string">
            <text:p><text:span text:style-name="T28"><text:a xlink:href="mailto:sos-busards12@sfr.fr" xlink:type="simple"> sos-busards12@sfr.fr </text:a></text:span></text:p>
          </table:table-cell>
          <table:table-cell table:style-name="ce396" office:value-type="string" calcext:value-type="string">
            <text:p>06.75.72.13.87</text:p>
          </table:table-cell>
          <table:table-cell table:number-columns-repeated="57"/>
        </table:table-row>
        <table:table-row table:style-name="ro23">
          <table:covered-table-cell table:style-name="ce207"/>
          <table:covered-table-cell table:style-name="ce215"/>
          <table:table-cell table:style-name="ce257" office:value-type="string" office:string-value="Haute-Garonne (31)" calcext:value-type="string">
            <text:p><text:s/>Haute-Garonne (31) </text:p>
          </table:table-cell>
          <table:table-cell table:style-name="ce263" office:value-type="string" office:string-value="Nature Midi-Pyrénées" calcext:value-type="string">
            <text:p><text:s/>Nature Midi-Pyrénées </text:p>
          </table:table-cell>
          <table:table-cell table:style-name="ce288" office:value-type="string" office:string-value="G. Riou" calcext:value-type="string">
            <text:p><text:s/>G. Riou </text:p>
          </table:table-cell>
          <table:table-cell table:style-name="ce261" office:value-type="string" calcext:value-type="string">
            <text:p><text:span text:style-name="T21"><text:a xlink:href="mailto:g.riou@natureo.org" xlink:type="simple">g.riou@natureo.org</text:a></text:span></text:p>
          </table:table-cell>
          <table:table-cell table:style-name="ce377"/>
          <table:table-cell table:number-columns-repeated="57"/>
        </table:table-row>
        <table:table-row table:style-name="ro23">
          <table:covered-table-cell table:style-name="ce207"/>
          <table:covered-table-cell table:style-name="ce215"/>
          <table:table-cell table:style-name="ce258" office:value-type="string" office:string-value="Haute-Pyrénées (65)" calcext:value-type="string">
            <text:p><text:s/>Haute-Pyrénées (65) </text:p>
          </table:table-cell>
          <table:table-cell table:style-name="ce237" office:value-type="string" office:string-value="Nature Midi-Pyrénées" calcext:value-type="string">
            <text:p><text:s/>Nature Midi-Pyrénées </text:p>
          </table:table-cell>
          <table:table-cell table:style-name="ce300" office:value-type="string" office:string-value="S.Fremaux" calcext:value-type="string">
            <text:p><text:s/>S.Fremaux </text:p>
          </table:table-cell>
          <table:table-cell table:style-name="ce338" office:value-type="string" calcext:value-type="string">
            <text:p><text:span text:style-name="T28"><text:a xlink:href="mailto:s.fremaux@naturemp.org" xlink:type="simple"> s.fremaux@naturemp.org </text:a></text:span></text:p>
          </table:table-cell>
          <table:table-cell table:style-name="ce393" office:value-type="string" calcext:value-type="string">
            <text:p>05 34 31 97 32</text:p>
          </table:table-cell>
          <table:table-cell table:number-columns-repeated="57"/>
        </table:table-row>
        <table:table-row table:style-name="ro3">
          <table:covered-table-cell table:style-name="ce207"/>
          <table:covered-table-cell table:style-name="ce215"/>
          <table:table-cell table:style-name="ce232" office:value-type="string" office:string-value="Gers (32)" calcext:value-type="string">
            <text:p><text:s/>Gers (32) </text:p>
          </table:table-cell>
          <table:table-cell table:style-name="ce232"/>
          <table:table-cell table:style-name="ce279"/>
          <table:table-cell table:style-name="ce324"/>
          <table:table-cell table:style-name="ce411"/>
          <table:table-cell table:number-columns-repeated="57"/>
        </table:table-row>
        <table:table-row table:style-name="ro3">
          <table:covered-table-cell table:style-name="ce207"/>
          <table:covered-table-cell table:style-name="ce215"/>
          <table:table-cell table:style-name="ce239" office:value-type="string" office:string-value="Tarn (81)" calcext:value-type="string" table:number-columns-spanned="1" table:number-rows-spanned="2">
            <text:p><text:s/>Tarn (81) </text:p>
          </table:table-cell>
          <table:table-cell table:style-name="ce232" office:value-type="string" office:string-value="LPO Tarn" calcext:value-type="string">
            <text:p><text:s/>LPO Tarn </text:p>
          </table:table-cell>
          <table:table-cell table:style-name="ce279" office:value-type="string" office:string-value="Amaury Calvet " calcext:value-type="string">
            <text:p><text:s/>Amaury Calvet <text:s/></text:p>
          </table:table-cell>
          <table:table-cell table:style-name="ce331" office:value-type="string" office:string-value="tarn@lpo.fr" calcext:value-type="string">
            <text:p><text:s/>tarn@lpo.fr </text:p>
          </table:table-cell>
          <table:table-cell table:style-name="ce384" office:value-type="string" calcext:value-type="string">
            <text:p>05 63 73 08 38</text:p>
          </table:table-cell>
          <table:table-cell table:number-columns-repeated="57"/>
        </table:table-row>
        <table:table-row table:style-name="ro23">
          <table:covered-table-cell table:style-name="ce207"/>
          <table:covered-table-cell table:style-name="ce215"/>
          <table:covered-table-cell table:style-name="ce240"/>
          <table:table-cell table:style-name="ce237" office:value-type="string" office:string-value="Nature Midi-Pyrénées" calcext:value-type="string">
            <text:p><text:s/>Nature Midi-Pyrénées </text:p>
          </table:table-cell>
          <table:table-cell table:style-name="ce300" office:value-type="string" office:string-value="S.Fremaux" calcext:value-type="string">
            <text:p><text:s/>S.Fremaux </text:p>
          </table:table-cell>
          <table:table-cell table:style-name="ce338" office:value-type="string" calcext:value-type="string">
            <text:p><text:span text:style-name="T28"><text:a xlink:href="mailto:s.fremaux@naturemp.org" xlink:type="simple"> s.fremaux@naturemp.org </text:a></text:span></text:p>
          </table:table-cell>
          <table:table-cell table:style-name="ce393" office:value-type="string" calcext:value-type="string">
            <text:p>05 34 31 97 32</text:p>
          </table:table-cell>
          <table:table-cell table:number-columns-repeated="57"/>
        </table:table-row>
        <table:table-row table:style-name="ro3">
          <table:covered-table-cell table:style-name="ce207"/>
          <table:covered-table-cell table:style-name="ce215"/>
          <table:table-cell table:style-name="ce232" office:value-type="string" office:string-value="Tarn et Garonne (82)" calcext:value-type="string">
            <text:p><text:s/>Tarn et Garonne (82) </text:p>
          </table:table-cell>
          <table:table-cell table:style-name="ce232"/>
          <table:table-cell table:style-name="ce279"/>
          <table:table-cell table:style-name="ce331"/>
          <table:table-cell table:style-name="ce411"/>
          <table:table-cell table:number-columns-repeated="57"/>
        </table:table-row>
        <table:table-row table:style-name="ro3">
          <table:covered-table-cell table:style-name="ce208"/>
          <table:covered-table-cell table:style-name="ce216"/>
          <table:table-cell table:style-name="ce232" office:value-type="string" office:string-value="Lot (46)" calcext:value-type="string">
            <text:p><text:s/>Lot (46) </text:p>
          </table:table-cell>
          <table:table-cell table:style-name="ce232"/>
          <table:table-cell table:style-name="ce279"/>
          <table:table-cell table:style-name="ce331"/>
          <table:table-cell table:style-name="ce411"/>
          <table:table-cell table:number-columns-repeated="57"/>
        </table:table-row>
        <table:table-row table:style-name="ro3">
          <table:table-cell table:style-name="ce204" office:value-type="string" office:string-value="Alexandre MILLON" calcext:value-type="string" table:number-columns-spanned="1" table:number-rows-spanned="6">
            <text:p><text:s/>Alexandre MILLON </text:p>
          </table:table-cell>
          <table:table-cell table:style-name="ce222" office:value-type="string" office:string-value="PACA" calcext:value-type="string" table:number-columns-spanned="1" table:number-rows-spanned="6">
            <text:p><text:s/>PACA </text:p>
          </table:table-cell>
          <table:table-cell table:style-name="ce259" office:value-type="string" office:string-value="Hautes Alpes" calcext:value-type="string">
            <text:p><text:s/>Hautes Alpes </text:p>
          </table:table-cell>
          <table:table-cell table:style-name="ce283" table:number-columns-spanned="1" table:number-rows-spanned="6"/>
          <table:table-cell table:style-name="ce296" office:value-type="string" office:string-value="Alexandre MILLON" calcext:value-type="string" table:number-columns-spanned="1" table:number-rows-spanned="6">
            <text:p><text:s/>Alexandre MILLON </text:p>
          </table:table-cell>
          <table:table-cell table:style-name="ce371" office:value-type="string" calcext:value-type="string" table:number-columns-spanned="1" table:number-rows-spanned="6">
            <text:p><text:span text:style-name="T28"><text:a xlink:href="mailto:alexandre.millon@iniv-cezanne.fr" xlink:type="simple"> alexandre.millon@iniv-cezanne.fr </text:a></text:span></text:p>
          </table:table-cell>
          <table:table-cell table:style-name="ce389" table:number-columns-spanned="1" table:number-rows-spanned="6"/>
          <table:table-cell table:number-columns-repeated="57"/>
        </table:table-row>
        <table:table-row table:style-name="ro3">
          <table:covered-table-cell table:style-name="ce210"/>
          <table:covered-table-cell table:style-name="ce223"/>
          <table:table-cell table:style-name="ce259" office:value-type="string" office:string-value="Alpes de Ht Provence" calcext:value-type="string">
            <text:p><text:s/>Alpes de Ht Provence </text:p>
          </table:table-cell>
          <table:covered-table-cell table:style-name="ce284"/>
          <table:covered-table-cell table:style-name="ce311"/>
          <table:covered-table-cell table:style-name="ce371"/>
          <table:covered-table-cell table:style-name="ce389"/>
          <table:table-cell table:number-columns-repeated="57"/>
        </table:table-row>
        <table:table-row table:style-name="ro3">
          <table:covered-table-cell table:style-name="ce210"/>
          <table:covered-table-cell table:style-name="ce223"/>
          <table:table-cell table:style-name="ce259" office:value-type="string" office:string-value="Alpes-Maritimes" calcext:value-type="string">
            <text:p><text:s/>Alpes-Maritimes </text:p>
          </table:table-cell>
          <table:covered-table-cell table:style-name="ce284"/>
          <table:covered-table-cell table:style-name="ce311"/>
          <table:covered-table-cell table:style-name="ce371"/>
          <table:covered-table-cell table:style-name="ce389"/>
          <table:table-cell table:number-columns-repeated="57"/>
        </table:table-row>
        <table:table-row table:style-name="ro3">
          <table:covered-table-cell table:style-name="ce210"/>
          <table:covered-table-cell table:style-name="ce223"/>
          <table:table-cell table:style-name="ce259" office:value-type="string" office:string-value="Bouches du Rhône" calcext:value-type="string">
            <text:p><text:s/>Bouches du Rhône </text:p>
          </table:table-cell>
          <table:covered-table-cell table:style-name="ce284"/>
          <table:covered-table-cell table:style-name="ce311"/>
          <table:covered-table-cell table:style-name="ce371"/>
          <table:covered-table-cell table:style-name="ce389"/>
          <table:table-cell table:number-columns-repeated="57"/>
        </table:table-row>
        <table:table-row table:style-name="ro3">
          <table:covered-table-cell table:style-name="ce210"/>
          <table:covered-table-cell table:style-name="ce223"/>
          <table:table-cell table:style-name="ce259" office:value-type="string" office:string-value="Var" calcext:value-type="string">
            <text:p><text:s/>Var </text:p>
          </table:table-cell>
          <table:covered-table-cell table:style-name="ce284"/>
          <table:covered-table-cell table:style-name="ce311"/>
          <table:covered-table-cell table:style-name="ce371"/>
          <table:covered-table-cell table:style-name="ce389"/>
          <table:table-cell table:number-columns-repeated="57"/>
        </table:table-row>
        <table:table-row table:style-name="ro3">
          <table:covered-table-cell table:style-name="ce211"/>
          <table:covered-table-cell table:style-name="ce224"/>
          <table:table-cell table:style-name="ce259" office:value-type="string" office:string-value="Vaucluse" calcext:value-type="string">
            <text:p><text:s/>Vaucluse </text:p>
          </table:table-cell>
          <table:covered-table-cell table:style-name="ce285"/>
          <table:covered-table-cell table:style-name="ce312"/>
          <table:covered-table-cell table:style-name="ce371"/>
          <table:covered-table-cell table:style-name="ce389"/>
          <table:table-cell table:number-columns-repeated="57"/>
        </table:table-row>
        <table:table-row table:style-name="ro3">
          <table:table-cell table:style-name="ce198" office:value-type="string" office:string-value="T. Printemps" calcext:value-type="string" table:number-columns-spanned="1" table:number-rows-spanned="6">
            <text:p><text:s/>T. Printemps </text:p>
          </table:table-cell>
          <table:table-cell table:style-name="ce217" office:value-type="string" office:string-value="PAYS DE LA LOIRE" calcext:value-type="string" table:number-columns-spanned="1" table:number-rows-spanned="6">
            <text:p><text:s/>PAYS DE LA LOIRE </text:p>
          </table:table-cell>
          <table:table-cell table:style-name="ce243" office:value-type="string" office:string-value="Vendée (85)" calcext:value-type="string" table:number-columns-spanned="1" table:number-rows-spanned="2">
            <text:p><text:s/>Vendée (85) </text:p>
          </table:table-cell>
          <table:table-cell table:style-name="ce257" office:value-type="string" calcext:value-type="string" table:number-columns-spanned="1" table:number-rows-spanned="2">
            <text:p/>
            <text:p>LPO Vendée</text:p>
          </table:table-cell>
          <table:table-cell table:style-name="ce313" office:value-type="string" office:string-value="Christian PACTEAU" calcext:value-type="string">
            <text:p><text:s/>Christian PACTEAU </text:p>
          </table:table-cell>
          <table:table-cell table:style-name="ce372" office:value-type="string" office:string-value="ch.pacteau@orange.fr" calcext:value-type="string">
            <text:p><text:s/>ch.pacteau@orange.fr </text:p>
          </table:table-cell>
          <table:table-cell table:style-name="ce412"/>
          <table:table-cell table:number-columns-repeated="57"/>
        </table:table-row>
        <table:table-row table:style-name="ro3">
          <table:covered-table-cell table:style-name="ce198"/>
          <table:covered-table-cell table:style-name="ce215"/>
          <table:covered-table-cell table:style-name="ce245"/>
          <table:covered-table-cell table:style-name="ce244"/>
          <table:table-cell table:style-name="ce303" office:value-type="string" office:string-value="Adrien MARTINEAU" calcext:value-type="string">
            <text:p><text:s/>Adrien MARTINEAU </text:p>
          </table:table-cell>
          <table:table-cell table:style-name="ce350" office:value-type="string" calcext:value-type="string">
            <text:p><text:span text:style-name="T28"><text:a xlink:href="mailto:adrien.martineau@lpo.fr" xlink:type="simple">  adrien.martineau@lpo.fr  </text:a></text:span></text:p>
          </table:table-cell>
          <table:table-cell table:style-name="ce385" office:value-type="string" calcext:value-type="string">
            <text:p>07 82 61 10 30</text:p>
          </table:table-cell>
          <table:table-cell table:number-columns-repeated="57"/>
        </table:table-row>
        <table:table-row table:style-name="ro3">
          <table:covered-table-cell table:style-name="ce196"/>
          <table:covered-table-cell table:style-name="ce215"/>
          <table:table-cell table:style-name="ce260" office:value-type="string" office:string-value="Loire-Atlantique (44)" calcext:value-type="string">
            <text:p><text:s/>Loire-Atlantique (44) </text:p>
          </table:table-cell>
          <table:table-cell table:style-name="ce256"/>
          <table:table-cell table:style-name="ce314"/>
          <table:table-cell table:style-name="ce373"/>
          <table:table-cell table:style-name="ce413"/>
          <table:table-cell table:number-columns-repeated="57"/>
        </table:table-row>
        <table:table-row table:style-name="ro25">
          <table:covered-table-cell table:style-name="ce196"/>
          <table:covered-table-cell table:style-name="ce215"/>
          <table:table-cell table:style-name="ce261" office:value-type="string" calcext:value-type="string">
            <text:p><text:s/>Mayenne (53) </text:p>
          </table:table-cell>
          <table:table-cell table:style-name="ce243" office:value-type="string" office:string-value=" Mayenne Nature Environnement " calcext:value-type="string">
            <text:p><text:s text:c="2"/>Mayenne Nature Environnement <text:s/></text:p>
          </table:table-cell>
          <table:table-cell table:style-name="ce291" office:value-type="string" office:string-value=" Guy THEBAULT   " calcext:value-type="string">
            <text:p><text:s text:c="2"/>Guy THEBAULT <text:s text:c="3"/></text:p>
          </table:table-cell>
          <table:table-cell table:style-name="ce374" office:value-type="string" office:string-value=" guythebault@free.fr " calcext:value-type="string">
            <text:p><text:s text:c="2"/>guythebault@free.fr <text:s/></text:p>
          </table:table-cell>
          <table:table-cell table:style-name="ce385" office:value-type="string" calcext:value-type="string">
            <text:p>06-37-65-98-48</text:p>
          </table:table-cell>
          <table:table-cell table:number-columns-repeated="57"/>
        </table:table-row>
        <table:table-row table:style-name="ro3">
          <table:covered-table-cell table:style-name="ce196"/>
          <table:covered-table-cell table:style-name="ce215"/>
          <table:table-cell table:style-name="ce229" office:value-type="string" office:string-value="Maine-et-Loire (49)" calcext:value-type="string">
            <text:p><text:s/>Maine-et-Loire (49) </text:p>
          </table:table-cell>
          <table:table-cell table:style-name="ce229" office:value-type="string" office:string-value="LPO Anjou" calcext:value-type="string">
            <text:p><text:s/>LPO Anjou </text:p>
          </table:table-cell>
          <table:table-cell table:style-name="ce291" office:value-type="string" office:string-value="Thierry PRINTEMPS" calcext:value-type="string">
            <text:p><text:s/>Thierry PRINTEMPS </text:p>
          </table:table-cell>
          <table:table-cell table:style-name="ce374" office:value-type="string" calcext:value-type="string">
            <text:p><text:span text:style-name="T28"><text:a xlink:href="mailto:circuspygargus49@gmail.com" xlink:type="simple"> circuspygargus49@gmail.com </text:a></text:span></text:p>
          </table:table-cell>
          <table:table-cell table:style-name="ce377" office:value-type="string" calcext:value-type="string">
            <text:p>06-88-90-43-96</text:p>
          </table:table-cell>
          <table:table-cell table:number-columns-repeated="57"/>
        </table:table-row>
        <table:table-row table:style-name="ro20">
          <table:covered-table-cell table:style-name="ce196"/>
          <table:covered-table-cell table:style-name="ce216"/>
          <table:table-cell table:style-name="ce260" office:value-type="string" office:string-value="Sarthe (72)" calcext:value-type="string">
            <text:p><text:s/>Sarthe (72) </text:p>
          </table:table-cell>
          <table:table-cell table:style-name="ce260" office:value-type="string" office:string-value="LPO Sarthe" calcext:value-type="string">
            <text:p><text:s/>LPO Sarthe </text:p>
          </table:table-cell>
          <table:table-cell table:style-name="ce315" office:value-type="string" office:string-value="Bruno DUCHENNE" calcext:value-type="string">
            <text:p><text:s/>Bruno DUCHENNE </text:p>
          </table:table-cell>
          <table:table-cell table:style-name="ce375" office:value-type="string" calcext:value-type="string">
            <text:p>duchenne.bruno@orange.fr</text:p>
          </table:table-cell>
          <table:table-cell table:style-name="ce116"/>
          <table:table-cell table:number-columns-repeated="57"/>
        </table:table-row>
        <table:table-row table:style-name="ro3" table:number-rows-repeated="1048459">
          <table:table-cell table:number-columns-repeated="64"/>
        </table:table-row>
        <table:table-row table:style-name="ro3">
          <table:table-cell table:number-columns-repeated="64"/>
        </table:table-row>
      </table:table>
      <table:named-expressions>
        <table:named-range table:name="cde_pte" table:base-cell-address="$' Instructions'.$A$1" table:cell-range-address="#REF!"/>
        <table:named-range table:name="choix_carre" table:base-cell-address="$' Instructions'.$A$1" table:cell-range-address="#REF!"/>
        <table:named-range table:name="choix_sp" table:base-cell-address="$' Instructions'.$A$1" table:cell-range-address="#REF!"/>
        <table:named-range table:name="Code_fiabilite" table:base-cell-address="$' Instructions'.$A$1" table:cell-range-address="#REF!"/>
        <table:named-range table:name="Code_ponte" table:base-cell-address="$' Instructions'.$A$1" table:cell-range-address="#REF!"/>
        <table:named-range table:name="Fiabilite" table:base-cell-address="$' Instructions'.$A$1" table:cell-range-address="#REF!"/>
        <table:named-range table:name="indice" table:base-cell-address="$' Instructions'.$A$1" table:cell-range-address="#REF!"/>
        <table:named-range table:name="Indices" table:base-cell-address="$' Instructions'.$A$1" table:cell-range-address="#REF!"/>
        <table:named-range table:name="interv" table:base-cell-address="$' Instructions'.$A$1" table:cell-range-address="#REF!"/>
        <table:named-expression table:name="intervention" table:base-cell-address="$' Instructions'.$A$1" table:expression="['file:///Mes%20documents/Ornitho/Busards/Marquage_BC_2007-2008/fichiers_perso/Leroux/bordereau_nids_LEROUX.xls'#$codes.$D$2:.$D$16]"/>
        <table:named-range table:name="marques" table:base-cell-address="$' Instructions'.$A$1" table:cell-range-address="#REF!"/>
        <table:named-range table:name="Mélanisme" table:base-cell-address="$' Instructions'.$A$1" table:cell-range-address="$Codes.$D$41:.$D$42"/>
        <table:named-expression table:name="Nombre" table:base-cell-address="$' Instructions'.$A$1" table:expression="['file:///Mes%20documents/Ornitho/Busards/Marquage_BC_2007-2008/fichiers_perso/Leroux/bordereau_nids_LEROUX.xls'#$codes.$L$2:.$L$11]"/>
        <table:named-range table:name="ponte" table:base-cell-address="$' Instructions'.$A$1" table:cell-range-address="#REF!"/>
        <table:named-range table:name="Saisie" table:base-cell-address="$' Instructions'.$A$1" table:cell-range-address="$'Couples-Nids'.$B$2:.$AG$99"/>
        <table:named-range table:name="sexe" table:base-cell-address="$' Instructions'.$A$1" table:cell-range-address="#REF!"/>
        <table:named-range table:name="TypeCarre" table:base-cell-address="$' Instructions'.$A$1" table:cell-range-address="#REF!"/>
        <table:named-range table:name="veget" table:base-cell-address="$' Instructions'.$A$1" table:cell-range-address="#REF!"/>
      </table:named-expressions>
      <table:database-ranges>
        <table:database-range table:name="__Anonymous_Sheet_DB__8" table:target-range-address="Mortalité.A3:Mortalité.Y3"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Bookman" svg:font-family="Bookman"/>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PingFang SC" svg:font-family="'PingFang SC'" style:font-family-generic="system" style:font-pitch="variable"/>
    <style:font-face style:name="Tahoma" svg:font-family="Tahoma" style:font-family-generic="swiss" style:font-pitch="variable"/>
  </office:font-face-decls>
  <office:styles>
    <style:default-style style:family="table-cell">
      <style:paragraph-properties style:tab-stop-distance="1.25cm"/>
      <style:text-properties style:font-name="Liberation Sans" fo:font-size="10pt" fo:language="fr" fo:country="FR" style:font-name-asian="PingFang SC"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r" fo:country="FR" style:letter-kerning="true" style:font-family-asian="Tahoma"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25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125">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125P0"/>
    </number:currency-style>
    <number:number-style style:name="N124P0" style:volatile="true">
      <number:text>Actif</number:text>
    </number:number-style>
    <number:number-style style:name="N124P1" style:volatile="true">
      <number:text>Actif</number:text>
    </number:number-style>
    <number:number-style style:name="N124">
      <number:text>Inactif</number:text>
      <style:map style:condition="value()&gt;0" style:apply-style-name="N124P0"/>
      <style:map style:condition="value()&lt;0" style:apply-style-name="N124P1"/>
    </number:number-style>
    <number:number-style style:name="N123P0" style:volatile="true">
      <number:text>Vrai</number:text>
    </number:number-style>
    <number:number-style style:name="N123P1" style:volatile="true">
      <number:text>Vrai</number:text>
    </number:number-style>
    <number:number-style style:name="N123">
      <number:text>Faux</number:text>
      <style:map style:condition="value()&gt;0" style:apply-style-name="N123P0"/>
      <style:map style:condition="value()&lt;0" style:apply-style-name="N123P1"/>
    </number:number-style>
    <number:number-style style:name="N122">
      <number:number number:decimal-places="0" number: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number:number-style style:name="N121">
      <number:number number:decimal-places="5" number:min-decimal-places="5" number:min-integer-digits="1"/>
    </number:number-style>
    <number:number-style style:name="N120P0" style:volatile="true">
      <number:text> </number:text>
      <number:fill-character> </number:fill-character>
      <number:number number:decimal-places="2" number:min-decimal-places="2" number:min-integer-digits="1" number:grouping="true"/>
      <number:text>    </number:text>
    </number:number-style>
    <number:number-style style:name="N120P1" style:volatile="true">
      <number:text>-</number:text>
      <number:fill-character> </number:fill-character>
      <number:number number:decimal-places="2" number:min-decimal-places="2" number:min-integer-digits="1" number:grouping="true"/>
      <number:text>    </number:text>
    </number:number-style>
    <number:number-style style:name="N120P2" style:volatile="true">
      <number:text> </number:text>
      <number:fill-character> </number:fill-character>
      <number:text>-</number:text>
      <number:number number:decimal-places="0" number:min-decimal-places="0" number:min-integer-digits="0"/>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18">
      <number:scientific-number number:decimal-places="1" number:min-decimal-places="1" number:min-integer-digits="1" number:min-exponent-digits="1" number:exponent-interval="3" number:forced-exponent-sign="true"/>
    </number:number-style>
    <number:time-style style:name="N117">
      <number:minutes number:style="long"/>
      <number:text>:</number:text>
      <number:seconds number:style="long" number:decimal-places="1"/>
    </number:time-style>
    <number:time-style style:name="N116" number:truncate-on-overflow="false">
      <number:hours/>
      <number:text>:</number:text>
      <number:minutes number:style="long"/>
      <number:text>:</number:text>
      <number:seconds number:style="long"/>
    </number:time-style>
    <number:time-style style:name="N115">
      <number:minutes number:style="long"/>
      <number:text>:</number:text>
      <number:seconds number:style="long"/>
    </number:time-style>
    <number:number-style style:name="N114P0" style:volatile="true">
      <number:text> </number:text>
      <number:fill-character> </number:fill-character>
      <number:number number:decimal-places="2" number:min-decimal-places="2" number:min-integer-digits="1" number:grouping="true"/>
      <number:text> € </number:text>
    </number:number-style>
    <number:number-style style:name="N114P1" style:volatile="true">
      <number:text>-</number:text>
      <number:fill-character> </number:fill-character>
      <number:number number:decimal-places="2" number:min-decimal-places="2" number:min-integer-digits="1" number:grouping="true"/>
      <number:text> € </number:text>
    </number:number-style>
    <number:number-style style:name="N114P2" style:volatile="true">
      <number:text> </number:text>
      <number:fill-character> </number:fill-character>
      <number:text>-</number:text>
      <number:number number:decimal-places="0" number: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3P0" style:volatile="true">
      <number:text> </number:text>
      <number:fill-character> </number:fill-character>
      <number:number number:decimal-places="2" number:min-decimal-places="2" number:min-integer-digits="1" number:grouping="true"/>
      <number:text> </number:text>
    </number:number-style>
    <number:number-style style:name="N113P1" style:volatile="true">
      <number:text>-</number:text>
      <number:fill-character> </number:fill-character>
      <number:number number:decimal-places="2" number:min-decimal-places="2" number:min-integer-digits="1" number:grouping="true"/>
      <number:text> </number:text>
    </number:number-style>
    <number:number-style style:name="N113P2" style:volatile="true">
      <number:text> </number:text>
      <number:fill-character> </number:fill-character>
      <number:text>-</number:text>
      <number:number number:decimal-places="0" number: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2P0" style:volatile="true">
      <number:text> </number:text>
      <number:fill-character> </number:fill-character>
      <number:number number:decimal-places="0" number:min-decimal-places="0" number:min-integer-digits="1" number:grouping="true"/>
      <number:text> € </number:text>
    </number:number-style>
    <number:number-style style:name="N112P1" style:volatile="true">
      <number:text>-</number:text>
      <number:fill-character> </number:fill-character>
      <number:number number:decimal-places="0" number:min-decimal-places="0" number:min-integer-digits="1" number:grouping="true"/>
      <number:text> € </number:text>
    </number:number-style>
    <number:number-style style:name="N112P2" style:volatile="true">
      <number:text> </number:text>
      <number:fill-character> </number: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1P0" style:volatile="true">
      <number:text> </number:text>
      <number:fill-character> </number:fill-character>
      <number:number number:decimal-places="0" number:min-decimal-places="0" number:min-integer-digits="1" number:grouping="true"/>
      <number:text> </number:text>
    </number:number-style>
    <number:number-style style:name="N111P1" style:volatile="true">
      <number:text>-</number:text>
      <number:fill-character> </number:fill-character>
      <number:number number:decimal-places="0" number:min-decimal-places="0" number:min-integer-digits="1" number:grouping="true"/>
      <number:text> </number:text>
    </number:number-style>
    <number:number-style style:name="N111P2" style:volatile="true">
      <number:text> </number:text>
      <number:fill-character> </number: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0P0" style:volatile="true">
      <number:number number:decimal-places="2" number:min-decimal-places="2" number:min-integer-digits="1" number:grouping="true"/>
      <number:text> €</number:text>
    </number:number-style>
    <number:number-style style:name="N110">
      <style:text-properties fo:color="#ff0000"/>
      <number:text>-</number:text>
      <number:number number:decimal-places="2" number:min-decimal-places="2" number:min-integer-digits="1" number:grouping="true"/>
      <number:text> €</number:text>
      <style:map style:condition="value()&gt;=0" style:apply-style-name="N110P0"/>
    </number:number-style>
    <number:number-style style:name="N109P0" style:volatile="true">
      <number:number number:decimal-places="2" number:min-decimal-places="2" number:min-integer-digits="1" number:grouping="true"/>
      <number:text> €</number:text>
    </number:number-style>
    <number:number-style style:name="N109">
      <number:text>-</number:text>
      <number:number number:decimal-places="2" number:min-decimal-places="2" number:min-integer-digits="1" number:grouping="true"/>
      <number:text> €</number:text>
      <style:map style:condition="value()&gt;=0" style:apply-style-name="N109P0"/>
    </number:number-style>
    <number:number-style style:name="N108P0" style:volatile="true">
      <number:number number:decimal-places="0" number:min-decimal-places="0" number:min-integer-digits="1" number:grouping="true"/>
      <number:text> €</number:text>
    </number:number-style>
    <number:number-style style:name="N108">
      <style:text-properties fo:color="#ff0000"/>
      <number:text>-</number:text>
      <number:number number:decimal-places="0" number:min-decimal-places="0" number:min-integer-digits="1" number:grouping="true"/>
      <number:text> €</number:text>
      <style:map style:condition="value()&gt;=0" style:apply-style-name="N108P0"/>
    </number:number-style>
    <number:number-style style:name="N107P0" style:volatile="true">
      <number:number number:decimal-places="0" number:min-decimal-places="0" number:min-integer-digits="1" number:grouping="true"/>
      <number:text> €</number:text>
    </number:number-style>
    <number:number-style style:name="N107">
      <number:text>-</number:text>
      <number:number number:decimal-places="0" number:min-decimal-places="0" number:min-integer-digits="1" number:grouping="true"/>
      <number:text> €</number:text>
      <style:map style:condition="value()&gt;=0" style:apply-style-name="N107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7P0" style:volatile="true" number:language="fr" number:country="FR">
      <number:number number:decimal-places="0" number:min-decimal-places="0" number:min-integer-digits="1" number:grouping="true"/>
      <number:text> €</number:text>
    </number:number-style>
    <number:number-style style:name="N10117" number:language="fr" number:country="FR">
      <style:text-properties fo:color="#ff0000"/>
      <number:text>-</number:text>
      <number:number number:decimal-places="0" number:min-decimal-places="0" number:min-integer-digits="1" number:grouping="true"/>
      <number:text> €</number:text>
      <style:map style:condition="value()&gt;=0" style:apply-style-name="N10117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number:text>-</number:text>
      <number:number number:decimal-places="0" number:min-decimal-places="0" number:min-integer-digits="1" number:grouping="true"/>
      <number:text> €</number:text>
      <style:map style:condition="value()&gt;=0" style:apply-style-name="N10116P0"/>
    </number:number-style>
    <number:number-style style:name="N10115P0" style:volatile="true" number:language="fr" number:country="FR">
      <number:number number:decimal-places="2" number:min-decimal-places="2" number:min-integer-digits="1" number:grouping="true"/>
      <number:text>   </number:text>
    </number:number-style>
    <number:number-style style:name="N10115" number:language="fr" number:country="FR">
      <style:text-properties fo:color="#ff0000"/>
      <number:text>-</number:text>
      <number:number number:decimal-places="2" number:min-decimal-places="2" number:min-integer-digits="1" number:grouping="true"/>
      <number:text>   </number:text>
      <style:map style:condition="value()&gt;=0" style:apply-style-name="N10115P0"/>
    </number:number-style>
    <number:number-style style:name="N10114P0" style:volatile="true" number:language="fr" number:country="FR">
      <number:number number:decimal-places="2" number:min-decimal-places="2" number:min-integer-digits="1" number:grouping="true"/>
      <number:text>   </number:text>
    </number:number-style>
    <number:number-style style:name="N10114" number:language="fr" number:country="FR">
      <number:text>-</number:text>
      <number:number number:decimal-places="2" number:min-decimal-places="2" number:min-integer-digits="1" number:grouping="true"/>
      <number:text>   </number:text>
      <style:map style:condition="value()&gt;=0" style:apply-style-name="N10114P0"/>
    </number:number-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style:text-properties fo:color="#ff0000"/>
      <number:text>-</number:text>
      <number:number number:decimal-places="0" number:min-decimal-places="0" number:min-integer-digits="1" number:grouping="true"/>
      <number:text>   </number:text>
      <style:map style:condition="value()&gt;=0" style:apply-style-name="N10113P0"/>
    </number:number-style>
    <number:number-style style:name="N10112P0" style:volatile="true" number:language="fr" number:country="FR">
      <number:number number:decimal-places="0" number:min-decimal-places="0" number:min-integer-digits="1" number:grouping="true"/>
      <number:text>   </number:text>
    </number:number-style>
    <number:number-style style:name="N10112" number:language="fr" number:country="FR">
      <number:text>-</number:text>
      <number:number number:decimal-places="0" number:min-decimal-places="0" number:min-integer-digits="1" number:grouping="true"/>
      <number:text>   </number:text>
      <style:map style:condition="value()&gt;=0" style:apply-style-name="N10112P0"/>
    </number:number-style>
    <number:time-style style:name="N10111" number:language="fr" number:country="FR">
      <number:hours/>
      <number:text>:</number:text>
      <number:minutes number:style="long"/>
      <number:text>:</number:text>
      <number:seconds number:style="long"/>
      <number:text> </number:text>
      <number:am-pm/>
    </number:time-style>
    <number:time-style style:name="N10110" number:language="fr" number:country="FR">
      <number:hours/>
      <number:text>:</number:text>
      <number:minutes number:style="long"/>
      <number:text> </number:text>
      <number:am-pm/>
    </number:time-style>
    <number:date-style style:name="N10109" number:language="fr" number:country="FR">
      <number:month number:textual="true"/>
      <number:text>-</number:text>
      <number:year/>
    </number:date-style>
    <number:date-style style:name="N10108" number:language="fr" number:country="FR">
      <number:day number:style="long"/>
      <number:text>-</number:text>
      <number:month number:textual="true"/>
    </number:date-style>
    <number:date-style style:name="N10107" number:language="fr" number:country="FR">
      <number:day number:style="long"/>
      <number:text>-</number:text>
      <number:month number:textual="true"/>
      <number:text>-</number:text>
      <number:year/>
    </number:date-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a0__25__20_-_20_Accent1_20_2" style:display-name="20 % - Accent1 2"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2_20_2" style:display-name="20 % - Accent2 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3_20_2" style:display-name="20 % - Accent3 2"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4_20_2" style:display-name="20 % - Accent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5_20_2" style:display-name="20 % - Accent5 2"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a0__25__20_-_20_Accent6_20_2" style:display-name="20 % - Accent6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1_20_2" style:display-name="40 % - Accent1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2_20_2" style:display-name="40 % - Accent2 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3_20_2" style:display-name="40 % - Accent3 2"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4_20_2" style:display-name="40 % - Accent4 2"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5_20_2" style:display-name="40 % - Accent5 2"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a0__25__20_-_20_Accent6_20_2" style:display-name="40 % - Accent6 2"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1_20_2" style:display-name="60 % - Accent1 2"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2_20_2" style:display-name="60 % - Accent2 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3_20_2" style:display-name="60 % - Accent3 2"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4_20_2" style:display-name="60 % - Accent4 2"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5_20_2" style:display-name="60 % - Accent5 2"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a0__25__20_-_20_Accent6_20_2" style:display-name="60 % - Accent6 2"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_20_2" style:display-name="Accent1 2"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_20_2" style:display-name="Accent2 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_20_2" style:display-name="Accent3 2"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_20_2" style:display-name="Accent4 2"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_20_2" style:display-name="Accent5 2"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_20_2" style:display-name="Accent6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vertissement_20_2" style:display-name="Avertissement 2"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_20_2" style:display-name="Calcul 2"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ule_20_liée_20_2" style:display-name="Cellule liée 2"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mmentaire_20_2" style:display-name="Commentaire 2" style:family="table-cell" style:parent-style-name="Default">
      <style:table-cell-properties fo:background-color="#ffffcc" style:diagonal-bl-tr="none" style:diagonal-tl-br="none" fo:border="0.74pt solid #c0c0c0" fo:padding="0.071cm" style:rotation-align="non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ntrée_20_2" style:display-name="Entrée 2"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erlink" style:family="table-cell" style:parent-style-name="Text">
      <style:text-properties fo:color="#0000ee" style:text-underline-style="solid" style:text-underline-width="auto" style:text-underline-color="#0000ee"/>
    </style:style>
    <style:style style:name="Insatisfaisant_20_2" style:display-name="Insatisfaisant 2"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en_20_hypertexte_20_2" style:display-name="Lien hypertexte 2"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Neutre_20_2" style:display-name="Neutre 2"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2_20_2" style:display-name="Normal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3" style:display-name="Normal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20_4" style:display-name="Normal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20_5" style:display-name="Normal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rmal_5f_BDDCarreRapace_5f_saisie" style:display-name="Normal_BDDCarreRapace_saisi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Codes" style:display-name="Normal_Code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rmal_5f_Feuil1" style:display-name="Normal_Feuil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Bookman" fo:font-family="Bookman" fo:font-size="10pt" fo:font-style="normal" fo:text-shadow="none" style:text-underline-style="none" fo:font-weight="normal" style:font-size-asian="10pt" style:font-style-asian="normal" style:font-weight-asian="normal" style:font-name-complex="Bookman" style:font-family-complex="Bookman" style:font-size-complex="10pt" style:font-style-complex="normal" style:font-weight-complex="normal"/>
    </style:style>
    <style:style style:name="Satisfaisant_20_2" style:display-name="Satisfaisant 2"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ortie_20_2" style:display-name="Sortie 2"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e_20_explicatif_20_2" style:display-name="Texte explicatif 2"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re_20_1_20_1" style:display-name="Titre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_20_1" style:display-name="Titre 1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1_20_1_20_1" style:display-name="Titre 1 1 1 1"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20_1_20_2" style:display-name="Titre 1 2"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re_a0_1_20_2" style:display-name="Titre 1 2"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re_a0_2_20_2" style:display-name="Titre 2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re_a0_3_20_2" style:display-name="Titre 3 2"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re_a0_4_20_2" style:display-name="Titre 4 2"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_20_2" style:display-name="Total 2"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érification_20_2" style:display-name="Vérification 2"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2_5f_1_5f_1" style:display-name="Excel_CondFormat_2_1_1" style:family="table-cell" style:parent-style-name="Default">
      <style:table-cell-properties fo:background-color="#ff0000"/>
      <style:text-properties fo:color="#ffffff"/>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Excel_5f_CondFormat_5f_5_5f_1_5f_1" style:display-name="Excel_CondFormat_5_1_1" style:family="table-cell" style:parent-style-name="Default">
      <style:table-cell-properties fo:background-color="#ff99cc"/>
      <style:text-properties fo:color="#800080"/>
    </style:style>
    <draw:marker draw:name="Extrémités_20_de_20_flèche_20_1" draw:display-name="Extrémités de flèche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194cm" fo:margin-right="2cm" style:first-page-number="continue" style:scale-to-X="1" style:scale-to-Y="1" style:writing-mode="lr-tb"/>
      <style:header-style>
        <style:header-footer-properties fo:min-height="0.75cm" fo:margin-left="0.706cm" fo:margin-right="0cm" fo:margin-bottom="0cm"/>
      </style:header-style>
      <style:footer-style>
        <style:header-footer-properties fo:min-height="0.75cm" fo:margin-left="0.706cm" fo:margin-right="0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5">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6">
      <style:page-layout-properties fo:margin-top="1.905cm" fo:margin-bottom="1.905cm" fo:margin-left="1.778cm" fo:margin-right="1.778cm" style:first-page-number="continue"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7">
      <style:page-layout-properties style:num-format="1" style:print-orientation="portrait"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8-02">00/00/0000</text:date>, <text:time>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_20_Instructions" style:display-name="PageStyle_ Instruc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Couples-Nids" style:display-name="PageStyle_Couples-Nids" style:page-layout-name="Mpm4">
      <style:header style:display="false"/>
      <style:header-left style:display="false"/>
      <style:header-first style:display="false"/>
      <style:footer style:display="false"/>
      <style:footer-left style:display="false"/>
      <style:footer-first style:display="false"/>
    </style:master-page>
    <style:master-page style:name="PageStyle_5f_Résumé_20_mission_20_rapace" style:display-name="PageStyle_Résumé mission rapace" style:page-layout-name="Mpm5">
      <style:header style:display="false"/>
      <style:header-left style:display="false"/>
      <style:header-first style:display="false"/>
      <style:footer style:display="false"/>
      <style:footer-left style:display="false"/>
      <style:footer-first style:display="false"/>
    </style:master-page>
    <style:master-page style:name="PageStyle_5f_Acteurs" style:display-name="PageStyle_Acteurs" style:page-layout-name="Mpm6">
      <style:header style:display="false"/>
      <style:header-left style:display="false"/>
      <style:header-first style:display="false"/>
      <style:footer style:display="false"/>
      <style:footer-left style:display="false"/>
      <style:footer-first style:display="false"/>
    </style:master-page>
    <style:master-page style:name="PageStyle_5f_Description_20_secteur_28_s_29_" style:display-name="PageStyle_Description secteur(s)" style:page-layout-name="Mpm7">
      <style:header style:display="false"/>
      <style:header-left style:display="false"/>
      <style:header-first style:display="false"/>
      <style:footer style:display="false"/>
      <style:footer-left style:display="false"/>
      <style:footer-first style:display="false"/>
    </style:master-page>
    <style:master-page style:name="PageStyle_5f_Baguage_20_Adultes_20_" style:display-name="PageStyle_Baguage Adultes " style:page-layout-name="Mpm4">
      <style:header style:display="false"/>
      <style:header-left style:display="false"/>
      <style:header-first style:display="false"/>
      <style:footer style:display="false"/>
      <style:footer-left style:display="false"/>
      <style:footer-first style:display="false"/>
    </style:master-page>
    <style:master-page style:name="PageStyle_5f_Baguage_20_poussins" style:display-name="PageStyle_Baguage poussins" style:page-layout-name="Mpm6">
      <style:header style:display="false"/>
      <style:header-left style:display="false"/>
      <style:header-first style:display="false"/>
      <style:footer style:display="false"/>
      <style:footer-left style:display="false"/>
      <style:footer-first style:display="false"/>
    </style:master-page>
    <style:master-page style:name="PageStyle_5f_Contrôles_20_et_20_reprises" style:display-name="PageStyle_Contrôles et reprises" style:page-layout-name="Mpm4">
      <style:header style:display="false"/>
      <style:header-left style:display="false"/>
      <style:header-first style:display="false"/>
      <style:footer style:display="false"/>
      <style:footer-left style:display="false"/>
      <style:footer-first style:display="false"/>
    </style:master-page>
    <style:master-page style:name="PageStyle_5f_Mortalité" style:display-name="PageStyle_Mortalité" style:page-layout-name="Mpm4">
      <style:header style:display="false"/>
      <style:header-left style:display="false"/>
      <style:header-first style:display="false"/>
      <style:footer style:display="false"/>
      <style:footer-left style:display="false"/>
      <style:footer-first style:display="false"/>
    </style:master-page>
    <style:master-page style:name="PageStyle_5f_Codes" style:display-name="PageStyle_Codes" style:page-layout-name="Mpm4">
      <style:header style:display="false"/>
      <style:header-left style:display="false"/>
      <style:header-first style:display="false"/>
      <style:footer style:display="false"/>
      <style:footer-left style:display="false"/>
      <style:footer-first style:display="false"/>
    </style:master-page>
    <style:master-page style:name="PageStyle_5f_Coordination_20_2022" style:display-name="PageStyle_Coordination 202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Benoît VAN HECKE</meta:initial-creator>
    <meta:creation-date>2007-09-15T23:19:20</meta:creation-date>
    <dc:creator>thierry2</dc:creator>
    <dc:date>2022-07-03T10:01:02</dc:date>
    <meta:print-date>2014-07-11T17:42:10</meta:print-date>
    <meta:document-statistic meta:table-count="11" meta:cell-count="1165" meta:object-count="13"/>
    <meta:generator>LibreOffice/7.3.2.2$MacOSX_AARCH64 LibreOffice_project/49f2b1bff42cfccbd8f788c8dc32c1c309559be0</meta:generator>
  </office:meta>
</office:document-meta>
</file>